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idoornsingel 11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alsmede het vernielen en beschadigen van voortplantingsplaatsen of rustplaatsen van de gewone dwergvleermuis i.v.m. de sloop en nieuwbouw van een woonzorgcentrum. De locatie betreft <text:span text:style-name="nadrukvet">Meidoornsingel 113, </text:span><text:span text:style-name="nadrukvet">3053 BN</text:span><text:span text:style-name="nadrukvet"> te Rotterdam</text:span>.</text:p>
            <text:p text:style-name="common-al">
            <text:span text:style-name="nadrukvet">Bezwaar</text:span>
          </text:p>
            <text:p text:style-name="common-al">De beschikking is op 21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59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7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7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eidoornsingel 113  te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5</meta:user-defined>
    <meta:user-defined meta:name="OVERHEIDop.publicationIssue">1374</meta:user-defined>
    <meta:user-defined meta:name="OVERHEIDop.PrbID/DC.identifier">prb-2019-13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53BN 113</meta:user-defined>
    <meta:user-defined meta:name="OVERHEIDop.woonplaats">Rotterdam</meta:user-defined>
    <meta:user-defined meta:name="OVERHEIDop.straatnaam">Meidoornsingel</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257 441528</meta:user-defined>
    <meta:user-defined meta:name="OVERHEIDop.versieInformatie"/>
  </office:meta>
</office:document-meta>
</file>