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uro Tank Terminal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3 mei 2018 een aanvraag op grond van de Wet algemene bepalingen omgevingsrecht (Wabo) ontvangen van Euro Tank Terminal B.V. voor de inrichting aan de Moezelweg 151, 3198 LS  Rotterdam-Europoort.</text:p>
            <text:p text:style-name="common-al"/>
            <text:p text:style-name="common-al">Het betreft een inrichting voor de opslag, overslag en behandeling van vloeibare brandstoffen en koolwaterstoffen. </text:p>
            <text:p text:style-name="common-al"/>
            <text:p text:style-name="common-al">De aanvraag omvat de onderdelen bouwen en milieu, veranderen en betreft de nieuwbouw en ingebruikname van drie Regeneratieve Thermische Oxidatie installaties (RTO) en twee Pressure Swing Adsorption Installaties (PSA).</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8 februari 2019 tot en met </text:p>
            <text:p text:style-name="common-al">11 april 2019 op de volgende plaatsen inzien:</text:p>
            <text:p text:style-name="common-al">- Bibliotheek Rotterdam, 5e etage, Hoogstraat 110 te Rotterdam, tijdens de openingsuren (maandag t/m vrijdag van </text:p>
            <text:p text:style-name="common-al">10.00 - 20.00 uur);</text:p>
            <text:p text:style-name="common-al">- de gemeente Brielle, Slagveld 36 te Brielle (maandag t/m vrijdag van 08.00 - 12.30 uur);</text:p>
            <text:p text:style-name="common-al">- de gemeente Maassluis, Koningshoek 93050 te Maassluis;</text:p>
            <text:p text:style-name="common-al">- de gemeente Midden Delfland, Anna van Raesfeltstraat 37 te Schipluiden;</text:p>
            <text:p text:style-name="common-al">- de gemeente Westland, Verdilaan 7 te Naaldwijk;</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8530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3</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73</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73</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Euro Tank Terminal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5</meta:user-defined>
    <meta:user-defined meta:name="OVERHEIDop.publicationIssue">1373</meta:user-defined>
    <meta:user-defined meta:name="OVERHEIDop.PrbID/DC.identifier">prb-2019-1373</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85303</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151</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384 437414</meta:user-defined>
    <meta:user-defined meta:name="OVERHEIDop.versieInformatie"/>
  </office:meta>
</office:document-meta>
</file>