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Wet bodembescherming, Veenweg 53A/59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9 februari 2019 een saneringsplan is ontvangen. De locatie betreft<text:span text:style-name="nadrukvet"> Veenweg 53A/59, 2631 CJ te Nootdorp </text:span>(zaaknummer 0054547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71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7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7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n Wet bodembescherming, Veenweg 53A/59 te Nootdor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1371</meta:user-defined>
    <meta:user-defined meta:name="OVERHEIDop.PrbID/DC.identifier">prb-2019-137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31CJ 59</meta:user-defined>
    <meta:user-defined meta:name="OVERHEIDop.woonplaats">Nootdorp</meta:user-defined>
    <meta:user-defined meta:name="OVERHEIDop.straatnaam">Veenweg</meta:user-defined>
    <meta:user-defined meta:name="OVERHEID.PostcodeHuisnummer/OVERHEIDop.postcodeHuisnummer">2631CJ 53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6756 451885</meta:user-defined>
    <meta:user-defined meta:name="OVERHEID.EPSG28992/DC.spatial">86706 451819</meta:user-defined>
    <meta:user-defined meta:name="OVERHEIDop.versieInformatie"/>
  </office:meta>
</office:document-meta>
</file>