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ksstraatweg 390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9 februari 2019 een melding voor het uitvoeren van een BUS sanering is ontvangen. De locatie betreft<text:span text:style-name="nadrukvet"> Rijksstraatweg 390, 2242 AD te Wassenaar </text:span>(zaaknummer 0054539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ijksstraatweg 390 te Wassenaa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70</meta:user-defined>
    <meta:user-defined meta:name="OVERHEIDop.PrbID/DC.identifier">prb-2019-13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2AD 390</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868 461519</meta:user-defined>
    <meta:user-defined meta:name="OVERHEIDop.versieInformatie"/>
  </office:meta>
</office:document-meta>
</file>