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Utrechtsestraatweg 112A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292 op grond van de Wet Natuurbescherming verleend. De ontheffing is verleend aan De Vries en Verburg Ontwikkeling B.V.. Aan de ontheffing zijn voorwaarden verbonden. Publicatiedatum maandag 25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Utrechtsestraatweg 112A in Woe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66</meta:user-defined>
    <meta:user-defined meta:name="OVERHEIDop.PrbID/DC.identifier">prb-2019-13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5AV 56 i</meta:user-defined>
    <meta:user-defined meta:name="OVERHEIDop.woonplaats">Woerden</meta:user-defined>
    <meta:user-defined meta:name="OVERHEIDop.straatnaam">Utrecht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Utrechtsestraatweg 112A in Woerden|exb-2019-10203</meta:user-defined>
    <meta:user-defined meta:name="OVERHEID.EPSG28992/DC.spatial">121379 456016</meta:user-defined>
    <meta:user-defined meta:name="OVERHEIDop.versieInformatie"/>
  </office:meta>
</office:document-meta>
</file>