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e Meent 4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947 op grond van de Wet Natuurbescherming verleend. De ontheffing is verleend aan Gemeente Leusden. Aan de ontheffing zijn voorwaarden verbonden. Publicatiedatum woensdag 13 februar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6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6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6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De Meent 4 Leus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5</meta:user-defined>
    <meta:user-defined meta:name="OVERHEIDop.publicationIssue">1364</meta:user-defined>
    <meta:user-defined meta:name="OVERHEIDop.PrbID/DC.identifier">prb-2019-1364</meta:user-defined>
    <meta:user-defined meta:name="OVERHEID.TaxonomieBeleidsagenda/OVERHEID.category">Natuur en milieu | Organisatie en beleid</meta:user-defined>
    <meta:user-defined meta:name="OVERHEIDop.referentienummer">De Meent 4 Leusden</meta:user-defined>
    <meta:user-defined meta:name="DCTERMS.abstract">De Meent 4 Leusd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3</meta:user-defined>
    <meta:user-defined meta:name="OVERHEIDop.woonplaats">Leusden</meta:user-defined>
    <meta:user-defined meta:name="OVERHEIDop.straatnaam">De Meen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e Meent 4 Leusden|exb-2019-10171</meta:user-defined>
    <meta:user-defined meta:name="OVERHEID.EPSG28992/DC.spatial">157413 460193</meta:user-defined>
    <meta:user-defined meta:name="OVERHEIDop.versieInformatie"/>
  </office:meta>
</office:document-meta>
</file>