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040193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bouwen van hubs en trappen in de centrale as - gebouw M977 en M978</text:p>
            <text:p text:style-name="tussenkopcur">Locatie : Geert Grooteplein Zuid 10 te Nijmegen</text:p>
            <text:p text:style-name="tussenkopcur">Datum besluit : 21-2-2019</text:p>
            <text:p text:style-name="tussenkopcur">Datum verzending : 21-2-2019</text:p>
            <text:p text:style-name="tussenkopcur">Zaaknummer ODRN: W.Z18.110148.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4040193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63</meta:user-defined>
    <meta:user-defined meta:name="OVERHEIDop.PrbID/DC.identifier">prb-2019-1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Geert Grooteplein Zuid 10|exb-2019-10167</meta:user-defined>
    <meta:user-defined meta:name="OVERHEID.EPSG28992/DC.spatial">187584 426237</meta:user-defined>
    <meta:user-defined meta:name="OVERHEIDop.versieInformatie"/>
  </office:meta>
</office:document-meta>
</file>