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olderweg 8 in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ontvingen wij een aanvraag voor een vergunning Wet natuurbescherming voor de locatie Polderweg 8 in Geerdij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Polderweg 8 in Geer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36</meta:user-defined>
    <meta:user-defined meta:name="OVERHEIDop.PrbID/DC.identifier">prb-2019-1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6AD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LUIT|exb-2019-1066</meta:user-defined>
    <meta:user-defined meta:name="OVERHEID.EPSG28992/DC.spatial">234507 500299</meta:user-defined>
    <meta:user-defined meta:name="OVERHEIDop.versieInformatie"/>
  </office:meta>
</office:document-meta>
</file>