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Groen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ontvingen wij een aanvraag voor een ontbrandingstoestemming vuurwerk  voor de locatie Groeneweg in Rijssen. Gedeputeerde Staten hebben besloten dat de ontbrandingstoestemming vuurwerk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Groeneweg in Rij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59</meta:user-defined>
    <meta:user-defined meta:name="OVERHEIDop.PrbID/DC.identifier">prb-2019-13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ingstoestemming Groeneweg i...|exb-2019-10150</meta:user-defined>
    <meta:user-defined meta:name="OVERHEID.EPSG28992/DC.spatial">233043.48 480617.23</meta:user-defined>
    <meta:user-defined meta:name="OVERHEIDop.versieInformatie"/>
  </office:meta>
</office:document-meta>
</file>