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Rotterdam-Europoort</text:p>
            <text:p text:style-name="common-al">Activiteit  : Bouwen en Milieuneutraal wijzigen</text:p>
            <text:p text:style-name="common-al">Voor : Het opsplitsen van de huidige stookolie infrastructuur in een hoog-zwavelig deel</text:p>
            <text:p text:style-name="common-al">  (HSFO) en een laag-zwavelig deel (VLSFO)</text:p>
            <text:p text:style-name="common-al">Aanvraagdatum : 14 januari 2019</text:p>
            <text:p text:style-name="common-al">Besluitdatum : 19 februari 2019</text:p>
            <text:p text:style-name="common-al">Bekendmaking : 19 februari 2019</text:p>
            <text:p text:style-name="common-al">Zaaknummer : 999911010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010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5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5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Europoort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356</meta:user-defined>
    <meta:user-defined meta:name="OVERHEIDop.PrbID/DC.identifier">prb-2019-135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010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7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3726 436043</meta:user-defined>
    <meta:user-defined meta:name="OVERHEIDop.versieInformatie"/>
  </office:meta>
</office:document-meta>
</file>