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Bouwen en Milieuneutraal wijzigen</text:p>
            <text:p text:style-name="common-al">Voor   : Het vervangen van de bestaande zwavelzuuropslagtank door een grotere opslagtank</text:p>
            <text:p text:style-name="common-al">Aanvraagdatum : 3 december 2018</text:p>
            <text:p text:style-name="common-al">Besluitdatum : 22 januari 2019</text:p>
            <text:p text:style-name="common-al">Bekendmaking : 22 januari 2019</text:p>
            <text:p text:style-name="common-al">Zaaknummer : 999910464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46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rcher Daniels Midland Europoor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55</meta:user-defined>
    <meta:user-defined meta:name="OVERHEIDop.PrbID/DC.identifier">prb-2019-135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464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