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ge Rijndijk 129-155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40 (goedkeuring deelsaneringsplan) van de Wet bodembescherming (Wbb), ingediend door Soilution BV. Het betreft een verzoek tot het afgeven van een beschikking inzake de instemming met het deelsaneringsplan voor de locatie Hoge Rijndijk 129-155 te Zoeterwoude, kadastraal bekend gemeente Zoeterwoude, sectie B, nummer 3562. De locatie is geregistreerd onder de locatiecode AA063800201.</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xt:span text:style-name="nadrukvet">ter inzage van 25 februari 2019 tot en met 8 april 2019</text:span> in het gemeentehuis in Zoeterwoude Dorp. Voor de openingstijden wordt verwezen naar de website van de gemeente Zoeterwoude.</text:p>
            <text:p text:style-name="common-al">
            <text:span text:style-name="nadrukvet">Bezwaar</text:span>
          </text:p>
            <text:p text:style-name="common-al">Volgens artikel 7:1 van de Awb kan door de belanghebbende(n) bij de Provincie Zuid-Holland een gemotiveerd bezwaarschrift worden ingediend tegen dit besluit. Dit moet voor 7 april 2019,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M. Daudt via 071-4083351 of M.Daudt@odwh.nl. Vermeld hierbij het zaaknummer: 20182035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Hoge Rijndijk 129-155 te Zoeter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50</meta:user-defined>
    <meta:user-defined meta:name="OVERHEIDop.PrbID/DC.identifier">prb-2019-1350</meta:user-defined>
    <meta:user-defined meta:name="OVERHEID.TaxonomieBeleidsagenda/OVERHEID.category">Natuur en milieu | Organisatie en beleid</meta:user-defined>
    <meta:user-defined meta:name="OVERHEIDop.referentienummer">2019030078</meta:user-defined>
    <meta:user-defined meta:name="DCTERMS.abstract">Het betreft een verzoek tot het afgeven van een beschikking inzake de instemming met het deelsaneringsplan voor de locatie Hoge Rijndijk 129-155 te Zoeterwoude, kadastraal bekend gemeente Zoeterwoude, sectie B, nummer 3562.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AC 85</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183 461926</meta:user-defined>
    <meta:user-defined meta:name="OVERHEIDop.versieInformatie"/>
  </office:meta>
</office:document-meta>
</file>