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Aart van der Leeuwkade 14 te Voor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5 januari 2019 een melding voor het uitvoeren van een BUS sanering is ontvangen. De locatie betreft<text:span text:style-name="nadrukvet"> Aart van der Leeuwkade 14, 2274 KX te Voorburg </text:span>(zaaknummer 00543605).</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4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4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Aart van der Leeuwkade 14 te Voorbu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2</meta:user-defined>
    <meta:user-defined meta:name="OVERHEIDop.publicationIssue">1349</meta:user-defined>
    <meta:user-defined meta:name="OVERHEIDop.PrbID/DC.identifier">prb-2019-13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74KX 14</meta:user-defined>
    <meta:user-defined meta:name="OVERHEIDop.woonplaats">Voorburg</meta:user-defined>
    <meta:user-defined meta:name="OVERHEIDop.straatnaam">Aart van der Leeuw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295 454371</meta:user-defined>
    <meta:user-defined meta:name="OVERHEIDop.versieInformatie"/>
  </office:meta>
</office:document-meta>
</file>