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Wijziging 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melding over de bodemsanering op:</text:p>
            <text:p text:style-name="common-al">- 13 februari 2019, NAM-locatie Hollum te Ameland, gemeente Ameland.</text:p>
            <text:p text:style-name="common-al"/>
            <text:p text:style-name="common-al">De saneerder meldt dat hij bij de sanering af zal wijken van het saneringsplan. Gedeputeerde Staten gaan de melding nu beoordelen. Hebt u een belang bij deze melding? Dan kunt u reageren.</text:p>
            <text:p text:style-name="common-al"/>
            <text:p text:style-name="common-al">Wilt u mondeling reageren of de melding inzien? Neemt u dan contact op met de FUMO, e-mail bodem@fumo.nl of tel. 566-75 03 00. Bezoekadres: J.W. de Visserwei 10, </text:p>
            <text:p text:style-name="last-al">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4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4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4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eland Wijziging saneringsplan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1347</meta:user-defined>
    <meta:user-defined meta:name="OVERHEIDop.PrbID/DC.identifier">prb-2019-134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61CA 4</meta:user-defined>
    <meta:user-defined meta:name="OVERHEIDop.woonplaats">Hollum</meta:user-defined>
    <meta:user-defined meta:name="OVERHEIDop.straatnaam">Oranje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1639 606158</meta:user-defined>
    <meta:user-defined meta:name="OVERHEIDop.versieInformatie"/>
  </office:meta>
</office:document-meta>
</file>