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Waard Dieselopslag B.V. een omgevingsvergunning onder kenmerk 2019-FUMO-0030795</text:p>
            <text:p text:style-name="common-al">Betreft: het vervangen van de damwand dieselopslag.</text:p>
            <text:p text:style-name="common-al">Locatie: Einsteinstraat 15, 8806 JR  Sneek, gemeente Súdwest-Fryslân.</text:p>
            <text:p text:style-name="common-al"/>
            <text:p text:style-name="common-al">Belanghebbenden kunnen tegen de beschikking van 20 februari t/m 2 april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5</meta:user-defined>
    <meta:user-defined meta:name="OVERHEIDop.PrbID/DC.identifier">prb-2019-1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6JR 15</meta:user-defined>
    <meta:user-defined meta:name="OVERHEIDop.woonplaats">Sneek</meta:user-defined>
    <meta:user-defined meta:name="OVERHEIDop.straatnaam">Einstei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097 559396</meta:user-defined>
    <meta:user-defined meta:name="OVERHEIDop.versieInformatie"/>
  </office:meta>
</office:document-meta>
</file>