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Bosma Transport en Opslag B.V.  een omgevingsvergunning onder kenmerk 2018-FUMO-0029169.</text:p>
            <text:p text:style-name="common-al">Betreft: het langer in gebruik houden van hal BLOM behorend tot de inrichting aan de Energielaan 8 te Heerenveen.</text:p>
            <text:p text:style-name="common-al">Locatie: Energielaan 8, 8447 SM  Heerenveen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26 februari t/m 8 april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5 februari t/m 8 april 2019 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43</meta:user-defined>
    <meta:user-defined meta:name="OVERHEIDop.PrbID/DC.identifier">prb-2019-13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T 8</meta:user-defined>
    <meta:user-defined meta:name="OVERHEIDop.woonplaats">Heerenveen</meta:user-defined>
    <meta:user-defined meta:name="OVERHEIDop.straatnaam">Energie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527 554212</meta:user-defined>
    <meta:user-defined meta:name="OVERHEIDop.versieInformatie"/>
  </office:meta>
</office:document-meta>
</file>