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4 januari 2019 een melding in het kader van het Besluit uniforme saneringen (BUS) ontvangen voor de locatie Klappolder 130 te Bleiswijk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: mevrouw A. Gilde van de DCMR, telefoon: 010 - 246 8174.</text:p>
            <text:p text:style-name="common-al">Wbb-code: AA162102695, Zaak: 99991095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34</meta:user-defined>
    <meta:user-defined meta:name="OVERHEIDop.PrbID/DC.identifier">prb-2019-134</meta:user-defined>
    <meta:user-defined meta:name="OVERHEID.TaxonomieBeleidsagenda/OVERHEID.category">Natuur en milieu | Organisatie en beleid</meta:user-defined>
    <meta:user-defined meta:name="OVERHEID.Gemeente/DC.spatial">Lansingerland</meta:user-defined>
    <meta:user-defined meta:name="OVERHEID.Provincie/DC.spatial">Zuid-Holland</meta:user-defined>
    <meta:user-defined meta:name="OVERHEIDop.referentienummer">9999109524</meta:user-defined>
    <meta:user-defined meta:name="DCTERMS.abstract">Besluit uniforme Kennisgev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65LP 130</meta:user-defined>
    <meta:user-defined meta:name="OVERHEIDop.woonplaats">Bleiswijk</meta:user-defined>
    <meta:user-defined meta:name="OVERHEIDop.straatnaam">Klappolder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6899 449359</meta:user-defined>
    <meta:user-defined meta:name="OVERHEIDop.versieInformatie"/>
  </office:meta>
</office:document-meta>
</file>