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Belastingverordening Overijssel 2019</text:p>
      <text:section text:name="regeling_id1-3-2" text:style-name="regeling">
        <text:section text:name="aanhef_id1-3-2-1" text:style-name="aanhef">
          <text:section text:name="preambule_id1-3-2-1-1" text:style-name="preambule">
            <text:p text:style-name="al">Provinciale Staten van Overijssel,</text:p>
            <text:p text:style-name="al"/>
            <text:p text:style-name="al">gelezen het voorstel van Gedeputeerde Staten d.d. 18 december 2018, kenmerk 2018/0519377 </text:p>
            <text:p text:style-name="al"/>
            <text:p text:style-name="al">vast te stellen de navolgende wijziging </text:p>
            <text:p text:style-name="al"/>
            <text:p text:style-name="al">
            <text:span text:style-name="nadrukvet">Belastingverordening Overijss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3.7 Teruggave retributie faunaschade wordt na onderdeel a een nieuw onderdeel b toegevoegd, luidende: </text:p>
                <text:list text:style-name="id1-3-2-2-1-2-1-3">
                  <text:list-item text:style-override="id1-3-2-2-1-2-1-3-1">
                    <text:number>b.</text:number>
                    <text:p text:style-name="al">
                    <text:span text:style-name="nadrukcur">Leges als bedoeld in artikel 7.7 van de tarieventabel worden ambtshalve gerestitueerd als de aanvraag om een tegemoetkoming in faunaschade als bedoeld in artikel 6, eerste lid, van de Wet natuurbescherming wordt gehonoreerd door het verlenen van een tegemoetkoming.</text:span>
                  </text:p>
                  </text:list-item>
                </text:list>
              </text:list-item>
              <text:list-item text:style-override="id1-3-2-2-1-2-2">
                <text:number>B.</text:number>
                <text:p text:style-name="al">Artikel 3.7 onderdelen b en c worden hernummerd naar onderdelen c en d.</text:p>
              </text:list-item>
              <text:list-item text:style-override="id1-3-2-2-1-2-3">
                <text:number>C.</text:number>
                <text:p text:style-name="al">De verwijzing in artikel 3.7 sub a naar artikel 7.6 van de tarieventabel wordt aangepast naar 7.7, zodat deze verwijst naar Afhandelen faunaschade en aansluit op de tarieventabel.</text:p>
              </text:list-item>
            </text:list>
          </text:section>
          <text:section text:name="artikel_id1-3-2-2-2" text:style-name="artikel">
            <text:p text:style-name="artikel_kop_titel"><text:span text:style-name="artikel_kop_label">Artikel</text:span> <text:span text:style-name="artikel_kop_nr">II</text:span> </text:p>
            <text:p text:style-name="al">De toevoeging van onderdeel b aan artikel 3.7 met terugwerkende kracht per 1 januari 2019 in werking te laten treden.</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31 januari 2019</text:span>
          </text:p>
          </text:section>
          <text:section text:name="ondertekening_id1-3-2-3-2">
            <text:p><text:span text:style-name="deze">Provinciale Staten voornoemd, </text:span></text:p>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3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3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astingverordening Overijssel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39</meta:user-defined>
    <meta:user-defined meta:name="OVERHEIDop.PrbID/DC.identifier">prb-2019-1339</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Provincie/DC.spatial">Overijssel</meta:user-defined>
    <meta:user-defined meta:name="DC.source">N.v.t.;</meta:user-defined>
    <meta:user-defined meta:name="OVERHEIDop.referentienummer">PS/2018/1029</meta:user-defined>
    <meta:user-defined meta:name="DCTERMS.alternative">Belastingverordening 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9-02-23</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37873_15</meta:user-defined>
    <meta:user-defined meta:name="OVERHEIDop.versieInformatie"/>
  </office:meta>
</office:document-meta>
</file>