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2 februari 2019, DOS-2013-0010135, PZH-2019-676716111 tot wijziging van het Instellingsbesluit Lokale Actiegroep LEADER Holland Rijnland van (Besluit tot wijziging van het Instellingsbesluit Lokale Actiegroep LEADER Holland Rijn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2 van de Uitvoeringsregeling POP- 3 Zuid-Holland;</text:p>
            <text:p text:style-name="al"/>
            <text:p text:style-name="al">Overwegende dat het wenselijk is om de nieuwe leden van de Lokale Actiegroep Holland Rijnland de benodigde bevoegdheid te geven voor rangschikking van ingediende projec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Instellingsbesluit Lokale Actiegroep LEADER Holland Rijnland wordt als volgt gewijzigd:</text:p>
            <text:p text:style-name="al"/>
            <text:p text:style-name="al">Artikel 4 (Leden) komt te luiden:</text:p>
            <text:p text:style-name="al"/>
            <text:p text:style-name="al">
            <text:span text:style-name="nadrukvet">Artikel 4 (Leden)</text:span>
          </text:p>
            <text:p text:style-name="al">Met ingang van de datum van inwerkingtreding van dit besluit worden tot lid benoemd:</text:p>
            <text:list text:style-name="id1-3-2-2-1-8">
              <text:list-item text:style-override="id1-3-2-2-1-8-1">
                <text:number>1.</text:number>
                <text:p text:style-name="al">Theo van Leeuwen (voorzitter) – De Groene Klaver</text:p>
              </text:list-item>
              <text:list-item text:style-override="id1-3-2-2-1-8-2">
                <text:number>2.</text:number>
                <text:p text:style-name="al">Marjon Verkleij – op persoonlijke titel</text:p>
              </text:list-item>
              <text:list-item text:style-override="id1-3-2-2-1-8-3">
                <text:number>3.</text:number>
                <text:p text:style-name="al">Ko Droogers - ANWB</text:p>
              </text:list-item>
              <text:list-item text:style-override="id1-3-2-2-1-8-4">
                <text:number>4.</text:number>
                <text:p text:style-name="al">Claudia Thunnissen – Thunnissen Kunst &amp; Cultuur</text:p>
              </text:list-item>
              <text:list-item text:style-override="id1-3-2-2-1-8-5">
                <text:number>5.</text:number>
                <text:p text:style-name="al">Hans Nuiver – op persoonlijke titel</text:p>
              </text:list-item>
              <text:list-item text:style-override="id1-3-2-2-1-8-6">
                <text:number>6.</text:number>
                <text:p text:style-name="al">Arthur Hilgersom – op persoonlijke titel </text:p>
              </text:list-item>
              <text:list-item text:style-override="id1-3-2-2-1-8-7">
                <text:number>7.</text:number>
                <text:p text:style-name="al">Ilia Neudecker – op persoonlijke titel</text:p>
              </text:list-item>
              <text:list-item text:style-override="id1-3-2-2-1-8-8">
                <text:number>8.</text:number>
                <text:p text:style-name="al">Anne Marie van Dam – op persoonlijke titel</text:p>
              </text:list-item>
              <text:list-item text:style-override="id1-3-2-2-1-8-9">
                <text:number>9.</text:number>
                <text:p text:style-name="al">Carla Glorie – op persoonlijke titel</text:p>
              </text:list-item>
              <text:list-item text:style-override="id1-3-2-2-1-8-10">
                <text:number>10.</text:number>
                <text:p text:style-name="al">Nico Dolmans – op persoonlijke titel</text:p>
              </text:list-item>
              <text:list-item text:style-override="id1-3-2-2-1-8-11">
                <text:number>11</text:number>
                <text:p text:style-name="al">Marcel Gordijn – Samenwerkingsorgaan Holland Rijnland</text:p>
              </text:list-item>
              <text:list-item text:style-override="id1-3-2-2-1-8-12">
                <text:number>12</text:number>
                <text:p text:style-name="al">Hannie Korthof – Omgevingsdienst West-Hollan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op de dag na de datum van uitgifte van het provinciaal blad waarin dit besluit wordt geplaatst.</text:p>
            <text:p text:style-name="al"/>
            <text:p text:style-name="al"/>
          </text:section>
        </text:section>
        <text:section text:name="regeling-sluiting_id1-3-2-3" text:style-name="regeling-sluiting">
          <text:section text:name="ondertekening_id1-3-2-3-1">
            <text:p><text:span text:style-name="functie">Den Haag, 12 februarri 2019</text:span></text:p>
          </text:section>
          <text:section text:name="ondertekening_id1-3-2-3-2">
            <text:p><text:span text:style-name="functie"/></text:p>
            <text:p><text:span text:style-name="functie"/></text:p>
            <text:p><text:span text:style-name="functie">Gedeputeerde staten van Zuid-Holland</text:span></text:p>
            <text:p><text:span text:style-name="functie"/></text:p>
          </text:section>
          <text:section text:name="ondertekening_id1-3-2-3-3">
            <text:p><text:span text:style-name="functie">drs. H.M.M. Koek, secretaris.</text:span></text:p>
          </text:section>
          <text:section text:name="ondertekening_id1-3-2-3-4">
            <text:p><text:span text:style-name="functie"/></text:p>
            <text:p><text:span text:style-name="functie">drs. J. Smit, voorzitter. </text:span></text:p>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kop_level0">Toelichting</text:p>
          <text:p text:style-name="al"/>
          <text:p text:style-name="al">Met het Instellingsbesluit Lokale Actiegroep LEADER Holland Rijnland november 2015 zijn de leden voor de Lokale Actiegroep LEADER Holland Rijnland vastgesteld. Conform dit besluit, Artikel 3, heeft de Lokale Actiegroep Holland Rijnland de mogelijkheid om nieuwe leden voor te dragen aan Gedeputeerde Staten en kunnen Gedeputeerde Staten nieuwe leden benoe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3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3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februari 2019, DOS-2013-0010135, PZH-2019-676716111 tot wijziging van het Instellingsbesluit Lokale Actiegroep LEADER Holland Rijnland van (Besluit tot wijziging van het Instellingsbesluit Lokale Actiegroep LEADER Holland Rijnland )</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31</meta:user-defined>
    <meta:user-defined meta:name="OVERHEIDop.PrbID/DC.identifier">prb-2019-1331</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466288/CVDR466288_1.html</meta:user-defined>
    <meta:user-defined meta:name="OVERHEIDop.referentienummer">PZH-2019676716111</meta:user-defined>
    <meta:user-defined meta:name="DCTERMS.alternative">Besluit tot wijiziging van hte Instellingsbesluit Lokale Actiegroep LEADER Holland Rijn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2-23</meta:user-defined>
    <meta:user-defined meta:name="xs:date/OVERHEIDop.einddatum">2024-12-31</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1738_1</meta:user-defined>
    <meta:user-defined meta:name="OVERHEIDop.versieInformatie"/>
  </office:meta>
</office:document-meta>
</file>