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2 februari 2019, DOS-2013-0010135, PZH-2019-676716111 tot wijziging van het Instellingsbesluit Lokale Actiegroep LEADER Polders met Waarden (Besluit tot wijziging van het Instellingsbesluit Lokale Actiegroep LEADER Polders met Waard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Uitvoeringsregeling POP- 3 Zuid-Holland;</text:p>
            <text:p text:style-name="al"/>
            <text:p text:style-name="al">Overwegende dat het wenselijk is om de nieuwe leden van de Lokale Actiegroep Polders met Waarden de benodigde bevoegdheid te geven voor rangschikking van ingediende projec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Instellingsbesluit Lokale Actiegroep LEADER Polders met Waarden wordt als volgt gewijzigd:</text:p>
            <text:p text:style-name="al"/>
            <text:p text:style-name="al">Artikel 4 (Leden) komt te luiden:</text:p>
            <text:p text:style-name="al"/>
            <text:p text:style-name="al">
            <text:span text:style-name="nadrukvet">Artikel 4 (Leden)</text:span>
          </text:p>
            <text:p text:style-name="al">Met ingang van de datum van inwerkingtreding van dit besluit worden tot lid benoemd:</text:p>
            <text:list text:style-name="id1-3-2-2-1-8">
              <text:list-item text:style-override="id1-3-2-2-1-8-1">
                <text:number>1.</text:number>
                <text:p text:style-name="al">Bart Crouwers (voorzitter) </text:p>
              </text:list-item>
              <text:list-item text:style-override="id1-3-2-2-1-8-2">
                <text:number>2.</text:number>
                <text:p text:style-name="al">Harmen Akkerman </text:p>
              </text:list-item>
              <text:list-item text:style-override="id1-3-2-2-1-8-3">
                <text:number>3.</text:number>
                <text:p text:style-name="al">Yvonne Oostdam </text:p>
              </text:list-item>
              <text:list-item text:style-override="id1-3-2-2-1-8-4">
                <text:number>4.</text:number>
                <text:p text:style-name="al">Jaap Schep </text:p>
              </text:list-item>
              <text:list-item text:style-override="id1-3-2-2-1-8-5">
                <text:number>5.</text:number>
                <text:p text:style-name="al">Esther van den Bor </text:p>
              </text:list-item>
              <text:list-item text:style-override="id1-3-2-2-1-8-6">
                <text:number>6.</text:number>
                <text:p text:style-name="al">Kobie van de Visch </text:p>
              </text:list-item>
              <text:list-item text:style-override="id1-3-2-2-1-8-7">
                <text:number>7.</text:number>
                <text:p text:style-name="al">Tanja Kool</text:p>
              </text:list-item>
            </text:list>
            <text:p text:style-name="al"/>
            <text:p text:style-name="al">Allen zijn op persoonlijke titel lid van de Lokale Actiegroep Polders met Waard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op de dag na de datum van uitgifte van het provinciaal blad waarin dit besluit wordt geplaatst.</text:p>
            <text:p text:style-name="al"/>
            <text:p text:style-name="al"/>
          </text:section>
        </text:section>
        <text:section text:name="regeling-sluiting_id1-3-2-3" text:style-name="regeling-sluiting">
          <text:section text:name="ondertekening_id1-3-2-3-1">
            <text:p><text:span text:style-name="functie">Den Haag, 12 februari 2019</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drs. H.M.M. Koek, secretaris.</text:span></text:p>
          </text:section>
          <text:section text:name="ondertekening_id1-3-2-3-4">
            <text:p><text:span text:style-name="functie"/></text:p>
            <text:p><text:span text:style-name="functie">drs. J. Smit, voorzitter. </text:span></text:p>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artikel_kop_titel"><text:span text:style-name="label"/> <text:span text:style-name="label">Toelichting</text:span> </text:p>
          <text:p text:style-name="al"/>
          <text:p text:style-name="al">Met het Instellingsbesluit Lokale Actiegroep LEADER Polders met Waarden november 2015 zijn de leden voor de Lokale Actiegroep LEADER Polders met Waarden vastgesteld. Conform dit besluit, Artikel 3, heeft de Lokale Actiegroep Polders met Waarden de mogelijkheid om nieuwe leden voor te dragen aan Gedeputeerde Staten en kunnen Gedeputeerde Staten nieuwe leden benoemen. </text:p>
          <text:p text:style-name="al"/>
          <text:p text:style-name="al">Bart Crouwers voorgedragen is door de colleges B&amp;W van de gemeenten Krimpenerwaard en Bodegraven-Reewijk en dat Harmen Akkerman is voorgedragen door het bestuur van het Regionaal Overleg Alblasserwaard-Vijfheerenlanden (i.c. gemeenten Molenwaard, Giessenlanden en Gorinch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februari 2019, DOS-2013-0010135, PZH-2019-676716111 tot wijziging van het Instellingsbesluit Lokale Actiegroep LEADER Polders met Waarden (Besluit tot wijziging van het Instellingsbesluit Lokale Actiegroep LEADER Polders met Waa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30</meta:user-defined>
    <meta:user-defined meta:name="OVERHEIDop.PrbID/DC.identifier">prb-2019-1330</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66288/CVDR466288_1.html</meta:user-defined>
    <meta:user-defined meta:name="OVERHEIDop.referentienummer">PZH-2019-676716111</meta:user-defined>
    <meta:user-defined meta:name="DCTERMS.alternative">Besluit tot wijziging van het Instellingsbesluit Lokale Actiegroep LEADER Polders met Waard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23</meta:user-defined>
    <meta:user-defined meta:name="xs:date/OVERHEIDop.einddatum">2024-12-3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1737_1</meta:user-defined>
    <meta:user-defined meta:name="OVERHEIDop.versieInformatie"/>
  </office:meta>
</office:document-meta>
</file>