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rins Maurikskazerne zuid, Nieuwe Kazernelaan 2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gemeld dat de bodem op de Nieuwe Kazernelaan 2 te Ede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19-002356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28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2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2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Prins Maurikskazerne zuid, Nieuwe Kazernelaan 2 in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1328</meta:user-defined>
    <meta:user-defined meta:name="OVERHEIDop.PrbID/DC.identifier">prb-2019-132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11JC 2d 1</meta:user-defined>
    <meta:user-defined meta:name="OVERHEIDop.woonplaats">Ede</meta:user-defined>
    <meta:user-defined meta:name="OVERHEIDop.straatnaam">Nieuwe Kazerne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75000 449557</meta:user-defined>
    <meta:user-defined meta:name="OVERHEIDop.versieInformatie"/>
  </office:meta>
</office:document-meta>
</file>