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Dr. Hartogweg 58 te Ede </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23-01-2019 is door Grondbank Bennekomseweg Beheer BV een Evaluatieverslag met nazorg van de sanering op grond van de Wet Bodembescherming ingediend. </text:p>
            <text:p text:style-name="common-al">Gedeputeerde Staten van Gelderland delen mee dat zij van plan zijn een besluit te nemen over het Evaluatieverslag met nazorg van de bodemverontreiniging gelegen aan de Dr. Hartogweg 58 te Ede.</text:p>
            <text:p text:style-name="common-al"/>
            <text:p text:style-name="common-al">Mogelijkheid van inzien</text:p>
            <text:p text:style-name="common-al">Het Evaluatieverslag met nazorg kan van 22-02-2019 tot 8-03-2019 worden ingezien via  HYPERLINK "http://www.overheid.nl" www.overheid.nl.</text:p>
            <text:p text:style-name="tussenkopcur">Rechtsmiddelen </text:p>
            <text:p text:style-name="common-al">Belanghebbenden kunnen vóór 8-03-2019 schriftelijke zienswijze  indienen onder vermelding van GE022800372 en zaaknummer 195286566 aan Gedeputeerde Staten van Gelderland, Postbus 9090, 6800 GX Arnhem.</text:p>
            <text:p text:style-name="common-al"/>
            <text:p text:style-name="common-al">Arnhem, 22 februari 2019.</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2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Dr. Hartogweg 58 te 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27</meta:user-defined>
    <meta:user-defined meta:name="OVERHEIDop.PrbID/DC.identifier">prb-2019-13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13NA 17</meta:user-defined>
    <meta:user-defined meta:name="OVERHEIDop.woonplaats">Ede</meta:user-defined>
    <meta:user-defined meta:name="OVERHEIDop.straatnaam">Johan Willem Friso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meldingsformulier|exb-2019-9928</meta:user-defined>
    <meta:user-defined meta:name="OVERHEIDop.externeBijlage">evaluatieverslag|exb-2019-9929</meta:user-defined>
    <meta:user-defined meta:name="OVERHEID.EPSG28992/DC.spatial">173916 449335</meta:user-defined>
    <meta:user-defined meta:name="OVERHEIDop.versieInformatie"/>
  </office:meta>
</office:document-meta>
</file>