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Arnhem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 (aangepast besluit)</text:p>
            <text:p text:style-name="common-al"/>
            <text:p text:style-name="common-al">Gedeputeerde Staten van Gelderland delen mee dat zij besloten hebben een ontbrandingstoestemming ingevolgde het Vuurwerkbesluit te verlenen aan Pyroworks uit Wapenveld, voor het tot ontbranding brengen van vuurwerk en het bouwen, installeren en verwijderen daarvan op 29 en 30 maart 2019 vanuit het Gelredome gelegen aan de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tussenkopcur">Rechtsmiddelen </text:p>
            <text:p text:style-name="common-al">Belanghebbenden kunnen bezwaar tegen het besluit vóór 27 maart 2019.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22 februari 2019, zaaknummer 19528607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works te Arn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25</meta:user-defined>
    <meta:user-defined meta:name="OVERHEIDop.PrbID/DC.identifier">prb-2019-1325</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841HN 25</meta:user-defined>
    <meta:user-defined meta:name="OVERHEIDop.woonplaats">Arnhem</meta:user-defined>
    <meta:user-defined meta:name="OVERHEIDop.straatnaam">Batavieren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aangepast besluit ontbrandingstoestemming|exb-2019-9919</meta:user-defined>
    <meta:user-defined meta:name="OVERHEID.EPSG28992/DC.spatial">189734 441883</meta:user-defined>
    <meta:user-defined meta:name="OVERHEIDop.versieInformatie"/>
  </office:meta>
</office:document-meta>
</file>