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Zeeland houdende wijziging op Algemeen subsidiebesluit 2013 en Zesde wijzigingsregeling Subsidieregeling MKB innovatiestimulering topsectoren Zuid-Nederland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gedeputeerde staten van Zeeland van 19 februari 2019, 19004614, houdende wijziging van het Algemeen subsidiebesluit Zeeland 2013 en vaststelling zesde wijzigingsregeling subsidieregeling MKB innovatiestimulering topsectoren Zuid-Nederland 2015.</text:span>
          </text:p>
            <text:p text:style-name="al"/>
            <text:p text:style-name="al">
            <text:span text:style-name="nadrukcur">Gedeputeerde staten van Zeeland,</text:span>
          </text:p>
            <text:p text:style-name="al">
            <text:span text:style-name="nadrukcur">Gedeputeerde staten van Noord-Brabant,</text:span>
          </text:p>
            <text:p text:style-name="al">
            <text:span text:style-name="nadrukcur">Gedeputeerde staten van Limburg;</text:span>
          </text:p>
            <text:list text:style-name="id1-3-2-1-1-6">
              <text:list-item text:style-override="id1-3-2-1-1-6-1">
                <text:number>•</text:number>
                <text:p text:style-name="al">Gelet op artikel 8 van de Algemene subsidieverordening Zeeland 2013;</text:p>
              </text:list-item>
              <text:list-item text:style-override="id1-3-2-1-1-6-2">
                <text:number>•</text:number>
                <text:p text:style-name="al">Gelet op artikel 2 van de Algemene subsidieverordening Noord-Brabant;</text:p>
              </text:list-item>
              <text:list-item text:style-override="id1-3-2-1-1-6-3">
                <text:number>•</text:number>
                <text:p text:style-name="al">Gelet op artikel 5 van de Algemene subsidieverordening Provincie Limburg 2017 e.v.;</text:p>
              </text:list-item>
              <text:list-item text:style-override="id1-3-2-1-1-6-4">
                <text:number>•</text:number>
                <text:p text:style-name="al">Overwegende dat het Rijk in 2019 opnieuw middelen beschikbaar heeft gesteld voor een aantal gestandaardiseerde MKB-instrumenten die in alle regio’s van Nederland worden uitgevoerd en derhalve een aanpassing van de Subsidieregeling MKB innovatiestimulering topsectoren Zuid-Nederland 2015 noodzakelijk is;</text:p>
              </text:list-item>
            </text:list>
            <text:p text:style-name="al">Besluiten vast te stellen de volgende regeling: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Artikel </text:span> <text:span text:style-name="nr">I </text:span> Wijzigingen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De Subsidieregeling MKB innovatiestimulering topsectoren Zuid-Nederland 2015 wordt als volgt gewijzigd:</text:p>
              <text:list text:style-name="id1-3-2-2-1-2-3">
                <text:list-item text:style-override="id1-3-2-2-1-2-3-1">
                  <text:number>A.</text:number>
                  <text:p text:style-name="al">In artikel 1.1 vervallen de onderdelen e en f onder vernummering van de onderdelen g tot en met y naar e tot en met w.</text:p>
                  <text:p text:style-name="al"/>
                </text:list-item>
                <text:list-item text:style-override="id1-3-2-2-1-2-3-2">
                  <text:number>B.</text:number>
                  <text:p text:style-name="al">In artikel 1.11, vierde lid onder a, wordt “het tweede lid, onder b” vervangen door: het derde lid. </text:p>
                  <text:p text:style-name="al"/>
                </text:list-item>
                <text:list-item text:style-override="id1-3-2-2-1-2-3-3">
                  <text:number>C.</text:number>
                  <text:p text:style-name="al">In artikel 1.11, vierde lid onder a, wordt “en het vijfde lid” vervangen door: en het zesde lid.</text:p>
                  <text:p text:style-name="al"/>
                </text:list-item>
                <text:list-item text:style-override="id1-3-2-2-1-2-3-4">
                  <text:number>D.</text:number>
                  <text:p text:style-name="al">In artikel 2.5 wordt “17 april 2018, vanaf 09.00 uur tot en met 6 september 2018, tot 17.00 uur” vervangen door: 9 april 2019, vanaf 09.00 uur tot en met 10 september 2019, tot 17.00 uur.</text:p>
                  <text:p text:style-name="al"/>
                </text:list-item>
                <text:list-item text:style-override="id1-3-2-2-1-2-3-5">
                  <text:number>E.</text:number>
                  <text:p text:style-name="al">In artikel 2.7, eerste lid, wordt “€ 25.000” vervangen door: € 20.000.</text:p>
                  <text:p text:style-name="al"/>
                </text:list-item>
                <text:list-item text:style-override="id1-3-2-2-1-2-3-6">
                  <text:number>F.</text:number>
                  <text:p text:style-name="al">In artikel 3.4 wordt “2 juli 2018, vanaf 09.00 uur tot en met 6 september 2018, tot 17.00 uur” vervangen door: 11 juni 2019, vanaf 09.00 uur tot en met 10 september 2019, tot 17.00 uur.</text:p>
                </text:list-item>
              </text:list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Artikel </text:span> <text:span text:style-name="nr">II</text:span>  Inwerkingtreding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>Deze regeling treedt in werking met ingang van de dag na de datum van uitgifte van het Provinciaal Blad waarin zij wordt geplaatst.</text:p>
              <text:p text:style-name="al"/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Artikel </text:span> <text:span text:style-name="nr">III</text:span>  Citeertitel</text:p>
            <text:section text:name="artikel_id1-3-2-2-3-2" text:style-name="artikel">
              <text:p text:style-name="artikel_kop_titel"><text:span text:style-name="artikel_kop_label"/> <text:span text:style-name="artikel_kop_nr"/> </text:p>
              <text:p text:style-name="al">Deze regeling wordt aangehaald als: Zesde wijzigingsregeling Subsidieregeling MKB innovatiestimulering topsectoren Zuid-Nederland 2015.</text:p>
              <text:p text:style-name="al"/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Zeeland van 19 februari 2019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J.M.M. Polman, de voorzitter</text:span></text:p>
            <text:p><text:span text:style-name="functie">A.W. Smit, de secretari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Uitgegeven 22 februari 2019</text:span></text:p>
            <text:p><text:span text:style-name="functie">De secretaris, A.W.Smit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’s-Hertogenbosch, 19 februari 2019</text:span></text:p>
            <text:p><text:span text:style-name="functie">Gedeputeerde Staten voornoemd,</text:span></text:p>
            <text:p><text:span text:style-name="functie">de voorzitter prof. dr. W.B.H.J. van de Donk</text:span></text:p>
            <text:p><text:span text:style-name="functie">de secretaris drs. M.J.A. van Bijnen MBA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Aldus besloten in de vergadering van Gedeputeerde Staten van Limburg, gehouden op 19 februari 2019</text:span></text:p>
            <text:p><text:span text:style-name="functie">de voorzitter dhr. Drs. Th.J.F.M. Bovens</text:span></text:p>
            <text:p><text:span text:style-name="functie">de secretaris dhr. drs. G.H.E. Derks MPA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322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322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322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Zeeland houdende wijziging op Algemeen subsidiebesluit 2013 en Zesde wijzigingsregeling Subsidieregeling MKB innovatiestimulering topsectoren Zuid-Nederland 201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1322</meta:user-defined>
    <meta:user-defined meta:name="OVERHEIDop.PrbID/DC.identifier">prb-2019-1322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Provincie/DC.spatial">Zeeland</meta:user-defined>
    <meta:user-defined meta:name="DC.source">Algemene subsidieverordening Zeeland 2013;</meta:user-defined>
    <meta:user-defined meta:name="DCTERMS.alternative">Algemeen subsidiebesluit Zeeland 2013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eeland</meta:user-defined>
    <dc:language>nl</dc:language>
    <meta:user-defined meta:name="xs:date/OVERHEIDop.startdatum">2019-02-23</meta:user-defined>
    <meta:user-defined meta:name="OVERHEIDgvop.Informatietype/DC.type">Verordeningen</meta:user-defined>
    <meta:user-defined meta:name="OVERHEID.Provincie/OVERHEID.authority">Zeeland</meta:user-defined>
    <meta:user-defined meta:name="OVERHEID.Provincie/DCTERMS.publisher">Zeeland</meta:user-defined>
    <meta:user-defined meta:name="OVERHEIDop.betreftRegeling">CVDR237410_44</meta:user-defined>
    <meta:user-defined meta:name="OVERHEIDop.versieInformatie"/>
  </office:meta>
</office:document-meta>
</file>