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796309 - Zweekhorstweg 2</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overkapping condensaattank Zweekhorst</text:p>
            <text:p text:style-name="tussenkopcur">Locatie : Zweekhorstweg 2</text:p>
            <text:p text:style-name="tussenkopcur">Datum besluit : 20 februari 2019</text:p>
            <text:p text:style-name="tussenkopcur">Zaaknummer ODRN: W.Z18.107193.02</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2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2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796309 - Zweekhorstweg 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21</meta:user-defined>
    <meta:user-defined meta:name="OVERHEIDop.PrbID/DC.identifier">prb-2019-13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3PC 2</meta:user-defined>
    <meta:user-defined meta:name="OVERHEIDop.woonplaats">Zevenaar</meta:user-defined>
    <meta:user-defined meta:name="OVERHEIDop.straatnaam">Zweekhor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9896</meta:user-defined>
    <meta:user-defined meta:name="OVERHEID.EPSG28992/DC.spatial">202921 441844</meta:user-defined>
    <meta:user-defined meta:name="OVERHEIDop.versieInformatie"/>
  </office:meta>
</office:document-meta>
</file>