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ttero B.V. - OLO 3948575 - Sluinerweg 12 te Wilp</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wijziging geur en A en V beleid</text:p>
            <text:p text:style-name="tussenkopcur">Locatie : Sluinerweg 12 te Wilp</text:p>
            <text:p text:style-name="tussenkopcur">Datum besluit : 8 januari 2019</text:p>
            <text:p text:style-name="tussenkopcur">Datum verzending : 8 januari 2019</text:p>
            <text:p text:style-name="tussenkopcur">Zaaknummer ODRN: W.Z18.108938.01</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2</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2</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2</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Attero B.V. - OLO 3948575 - Sluinerweg 12 te Wilp</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0</meta:user-defined>
    <meta:user-defined meta:name="OVERHEIDop.publicationIssue">132</meta:user-defined>
    <meta:user-defined meta:name="OVERHEIDop.PrbID/DC.identifier">prb-2019-1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84SC 12</meta:user-defined>
    <meta:user-defined meta:name="OVERHEIDop.woonplaats">Wilp</meta:user-defined>
    <meta:user-defined meta:name="OVERHEIDop.straatnaam">Sluiner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9-1055</meta:user-defined>
    <meta:user-defined meta:name="OVERHEID.EPSG28992/DC.spatial">201768 468250</meta:user-defined>
    <meta:user-defined meta:name="OVERHEIDop.versieInformatie"/>
  </office:meta>
</office:document-meta>
</file>