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19 Subsidieregeling Innovatie, Krimp en Leefbaarheid</text:p>
      <text:section text:name="regeling_id1-3-2" text:style-name="regeling">
        <text:section text:name="aanhef_id1-3-2-1" text:style-name="aanhef">
          <text:section text:name="preambule_id1-3-2-1-1" text:style-name="preambule">
            <text:p text:style-name="al">Besluit van Gedeputeerde Staten van Drenthe van 12 februari 2019, kenmerk 5.8/2019000439, team Subsidies en Inkoop, tot bekendmaking van hun besluit tot wijziging van het subsidieplafond 2019 van de subsidieregeling Innovatie, Krimp en Leefbaarheid </text:p>
            <text:p text:style-name="al"/>
            <text:p text:style-name="al"/>
            <text:p text:style-name="al">Gedeputeerde Staten van Drenthe;</text:p>
            <text:p text:style-name="al"/>
            <text:p text:style-name="al">gelet op artikel 1.4, van de Algemene subsidieverordening Drenthe 2017 en artikel 12, van de Subsidieregeling Innovatie, Krimp en Leefbaarheid en het besluit Vaststelling Subsidieplafonds 2019 van 18 december 2018 (nr 2018/9582);</text:p>
            <text:p text:style-name="al"/>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subsidieplafond ten behoeve van de Subsidieregeling Innovatie, Krimp en Leefbaarheid voor 2019 te wijzigen van € 0,-- naar € 400.000,--.</text:p>
            <text:p text:style-name="al"/>
            <text:p text:style-name="al">Dit besluit treedt in werking op 1 maart 2019.</text:p>
            <text:p text:style-name="al"/>
            <text:p text:style-name="al"/>
            <text:p text:style-name="al"/>
            <text:p text:style-name="al">Gedeputeerde Staten voornoemd,</text:p>
            <text:p text:style-name="al"/>
            <text:p text:style-name="al">mevrouw drs. J. Klijnsma, voorzitter</text:p>
            <text:p text:style-name="al">W.F. Brenkman MSc, secretaris</text:p>
            <text:p text:style-name="al"/>
            <text:p text:style-name="al">Uitgegeven 21 februari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1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 2019 Subsidieregeling Innovatie, Krimp en Leefbaarhei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1</meta:user-defined>
    <meta:user-defined meta:name="OVERHEIDop.publicationIssue">1315</meta:user-defined>
    <meta:user-defined meta:name="OVERHEIDop.PrbID/DC.identifier">prb-2019-1315</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Drenthe</meta:user-defined>
    <meta:user-defined meta:name="DC.source">;https://decentrale.regelgeving.overheid.nl/cvdr/xhtmloutput/Historie/Drenthe/CVDR600848/CVDR600848_1.html</meta:user-defined>
    <meta:user-defined meta:name="DC.source">;http://decentrale.regelgeving.overheid.nl/cvdr/XHTMLoutput/Historie/Drenthe/621538/CVDR621538_1.html</meta:user-defined>
    <meta:user-defined meta:name="OVERHEIDop.referentienummer">201900043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3-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1719_1</meta:user-defined>
    <meta:user-defined meta:name="OVERHEIDop.versieInformatie"/>
  </office:meta>
</office:document-meta>
</file>