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Dorps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2 februari 2019, kenmerk 5.7/2019000439, team Subsidies en Inkoop, tot bekendmaking van hun besluit tot vaststelling van het subsidieplafond van de Subsidieregeling Dorpsinitiatieven voor het kalenderjaar 2019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 en artikel 11 van de Subsidieregeling Dorpsinitiatieven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ten behoeve van de Subsidieregeling Dorpsinitiatieven voor het kalenderjaar 2019 vast te stellen op € 600.000,--.</text:p>
            <text:p text:style-name="al"/>
            <text:p text:style-name="al">Dit besluit treedt in werking op 1 maart 2019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 21 februari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1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1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1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ubsidieregeling Dorpsinitiatie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314</meta:user-defined>
    <meta:user-defined meta:name="OVERHEIDop.PrbID/DC.identifier">prb-2019-1314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Provincie/DC.spatial">Drenthe</meta:user-defined>
    <meta:user-defined meta:name="DC.source">;https://decentrale.regelgeving.overheid.nl/cvdr/xhtmloutput/Historie/Drenthe/CVDR600848/CVDR600848_1.html</meta:user-defined>
    <meta:user-defined meta:name="DC.source">;http://decentrale.regelgeving.overheid.nl/cvdr/XHTMLoutput/Historie/Drenthe/621540/CVDR621540_1.html</meta:user-defined>
    <meta:user-defined meta:name="OVERHEIDop.referentienummer">201900049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9-03-0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21718_1</meta:user-defined>
    <meta:user-defined meta:name="OVERHEIDop.versieInformatie"/>
  </office:meta>
</office:document-meta>
</file>