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27 november 2018 ontvingen wij een aanvraag voor eenontheffing Wet natuurbescherming voor de locatie gehele provincie Overijssel. Gedeputeerde Staten hebben besloten dat de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1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ontheffing Wet natuurbescherming voor de locatie gehele provincie Overijssel</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1</meta:user-defined>
    <meta:user-defined meta:name="OVERHEIDop.publicationIssue">1313</meta:user-defined>
    <meta:user-defined meta:name="OVERHEIDop.PrbID/DC.identifier">prb-2019-131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83CJ 2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onthefffing soorten|exb-2019-9829</meta:user-defined>
    <meta:user-defined meta:name="OVERHEID.EPSG28992/DC.spatial">229995.65 497568.03</meta:user-defined>
    <meta:user-defined meta:name="OVERHEIDop.versieInformatie"/>
  </office:meta>
</office:document-meta>
</file>