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995343 - De Tweede Geerden 21 te Velddr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de maximale opslaghoeveelheid A- en B-hout op enig moment van 200 ton naar 1000 ton </text:p>
            <text:p text:style-name="tussenkopcur">Locatie : De Tweede Geerden 21 te Velddriel</text:p>
            <text:p text:style-name="tussenkopcur">Datum besluit : 19 februari 2019</text:p>
            <text:p text:style-name="tussenkopcur">Datum verzending : 19 februari 2019</text:p>
            <text:p text:style-name="tussenkopcur">Zaaknummer ODRN: W.Z18.108203.02</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last-al">
            <text:span text:style-name="nadrukcur">Dit besluit treedt in werking met ingang van de dag na haar bekendmaking. Bekendmaking geschiedt door toezending van het besluit.</text:span>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995343 - De Tweede Geerden 21 te Velddri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312</meta:user-defined>
    <meta:user-defined meta:name="OVERHEIDop.PrbID/DC.identifier">prb-2019-13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LH 21</meta:user-defined>
    <meta:user-defined meta:name="OVERHEIDop.woonplaats">Velddriel</meta:user-defined>
    <meta:user-defined meta:name="OVERHEIDop.straatnaam">De tweede Geerde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9828</meta:user-defined>
    <meta:user-defined meta:name="OVERHEID.EPSG28992/DC.spatial">148499 418711</meta:user-defined>
    <meta:user-defined meta:name="OVERHEIDop.versieInformatie"/>
  </office:meta>
</office:document-meta>
</file>