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WZI Kralingseveer, Hoogheemraadschap van Schieland</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7 augustus 2018 een aanvraag op grond van de Wet algemene bepalingen omgevingsrecht (Wabo) ontvangen van RWZI Kralingseveer, Hoogheemraadschap van Schieland voor de inrichting aan de Rivium Promenade 27, 2909 LM  Capelle aan den IJssel.</text:p>
            <text:p text:style-name="common-al"/>
            <text:p text:style-name="common-al">Het betreft een inrichting voor het zuiveren van industrieel en stedelijk afvalwater. </text:p>
            <text:p text:style-name="common-al"/>
            <text:p text:style-name="common-al">De aanvraag betreft het onderdeel milieu; veranderen en omvat het uitbreiden van de hoeveelheid te verwerken externe afvalstromen, zijnde ingedikt zuiveringsslib van elders gelegen afvalwaterzuiveringsinstallaties die in beheer zijn bij het hoogheemraadschap Schieland en de Krimpenerwaard. De huidig vergunde aanvoer van extern slib van 56.250 m3 per jaar zal worden verhoogd naar 70.000 m3 per jaar om de vergistingscapaciteit van de rwzi optimaal te kunnen benutten waardoor meer energie en warmte uit biogas kan worden geproduceerd.</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de overige van belang zijn de stukken tijdens kantooruren van </text:p>
            <text:p text:style-name="common-al">28 februari 2019 tot en met 10 april 2019 op de volgende plaatsen inzien:</text:p>
            <text:p text:style-name="common-al">- Bibliotheek Rotterdam, 5e etage, Hoogstraat 110 te Rotterdam, tijdens de openingsuren (maandag t/m vrijdag van 10.00 - 20.00 uur);</text:p>
            <text:p text:style-name="common-al">- de gemeente Capelle aan den IJssel, Rivierweg 111 te Capelle aan den IJsse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74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WZI Kralingseveer, Hoogheemraadschap van Schi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07</meta:user-defined>
    <meta:user-defined meta:name="OVERHEIDop.PrbID/DC.identifier">prb-2019-1307</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97400</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