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Mijdrechtse Zuwe 36 te Amstelhoek UT073633233 in de gemeente de Ronde V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8 februari 2019 een BUS-melding van de eigenaar van de locatie Mijdrechtse Zuwe 36 in Amstelhoek ontvangen in het kader van artikel 39b van de Wet bodembescherming. Hiermee kondigt de eigenaar aan dat hij/zij de bodem gaat saneren. De melding heeft zaakkenmerk Z-BHZMLD-2019-1903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0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0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0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Mijdrechtse Zuwe 36 te Amstelhoek UT073633233 in de gemeente de Ronde V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303</meta:user-defined>
    <meta:user-defined meta:name="OVERHEIDop.PrbID/DC.identifier">prb-2019-13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1427</meta:user-defined>
    <meta:user-defined meta:name="OVERHEIDop.woonplaats">Amstelhoek</meta:user-defined>
    <meta:user-defined meta:name="OVERHEIDop.straatnaam">Mijdrechtse Zuwe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17148 471543</meta:user-defined>
    <meta:user-defined meta:name="OVERHEIDop.versieInformatie"/>
  </office:meta>
</office:document-meta>
</file>