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9 februari 2019, nr. 81E6B89E, tot wijziging van Uitvoeringsverordening subsidie Realisatieplan Fiets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4 en 37 van de Algemene Subsidieverordening provincie Utrecht;</text:p>
            <text:p text:style-name="al"/>
            <text:p text:style-name="al">Overwegende dat:</text:p>
            <text:p text:style-name="al"/>
            <text:list text:style-name="id1-3-2-1-1-7">
              <text:list-item text:style-override="id1-3-2-1-1-7-1">
                <text:number>-</text:number>
                <text:p text:style-name="al">het wenselijk is de Uitvoeringsverordening subsidie Realisatieplan Fiets <text:span text:style-name="nadrukcur">provincie Utrecht</text:span> te wijzigen daar in de uitvoeringsverordening programmaonderdeel <text:span text:style-name="nadrukcur">1.1 Uitvoer Actieplan Fiets en Veiligheid gemeentelijke infrastructuur</text:span> van het uitvoeringsprogramma Realisatieplan Fiets ontbrak;</text:p>
              </text:list-item>
              <text:list-item text:style-override="id1-3-2-1-1-7-2">
                <text:number>-</text:number>
                <text:p text:style-name="al">voor eind 2018 gold een eigen subsidieregeling met Uivoeringsverordening subsidie Actieplan Fiets en Veiligheid gemeentelijke infrastructuur 2015-2018;</text:p>
              </text:list-item>
              <text:list-item text:style-override="id1-3-2-1-1-7-3">
                <text:number>-</text:number>
                <text:p text:style-name="al">er behoefte is aan een vervolg en één verordening die realisatie van alle programmaonderdelen uit het Realisatieplan Fiets mogelijk maakt;</text:p>
              </text:list-item>
            </text:list>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2. komt als volgt te luiden:</text:p>
            <text:p text:style-name="al"/>
            <text:p text:style-name="al">Subsidie als bedoeld in het eerste lid wordt slechts verstrekt als is voldaan aan de volgende criteria:</text:p>
            <text:p text:style-name="al">de activiteiten dienen aantoonbaar ten goede te komen aan de door de provincie vastgestelde doelstellingen op het gebied van verkeer en vervoer, zoals vastgelegd in het Realisatieplan Fiets 2016-2020 en ten goede te komen aan één van de volgende programmaonderdelen uit het Realisatieplan Fiets:</text:p>
            <text:list text:style-name="id1-3-2-2-1-6">
              <text:list-item text:style-override="id1-3-2-2-1-6-1">
                <text:number>a.</text:number>
                <text:p text:style-name="al">Programmaonderdeel 1.1 Verbeteren Regionaal fietsnetwerk gemeentelijke infrastructuur;</text:p>
              </text:list-item>
              <text:list-item text:style-override="id1-3-2-2-1-6-2">
                <text:number>b.</text:number>
                <text:p text:style-name="al">Programmaonderdeel 1.3 Verkenningen en realisatie snelfietsroutes;</text:p>
              </text:list-item>
              <text:list-item text:style-override="id1-3-2-2-1-6-3">
                <text:number>c.</text:number>
                <text:p text:style-name="al">Programmaonderdeel 1.4 Quick wins;</text:p>
              </text:list-item>
              <text:list-item text:style-override="id1-3-2-2-1-6-4">
                <text:number>d.</text:number>
                <text:p text:style-name="al">Programmaonderdeel 2.1 Uitbreiden fietsvoorzieningen op/bij OV-knooppunten;</text:p>
              </text:list-item>
              <text:list-item text:style-override="id1-3-2-2-1-6-5">
                <text:number>e.</text:number>
                <text:p text:style-name="al">Programmaonderdeel 2.2 Voorzieningen last mile bij bedrijventerreinen;</text:p>
              </text:list-item>
              <text:list-item text:style-override="id1-3-2-2-1-6-6">
                <text:number>f.</text:number>
                <text:p text:style-name="al">Programmaonderdeel 3.1 Monitoring en sturing (smart mobility);</text:p>
              </text:list-item>
              <text:list-item text:style-override="id1-3-2-2-1-6-7">
                <text:number>g.</text:number>
                <text:p text:style-name="al">Programmaonderdeel 3.2 Kennisnetwerk fiets (en cycling for international business);</text:p>
              </text:list-item>
              <text:list-item text:style-override="id1-3-2-2-1-6-8">
                <text:number>h.</text:number>
                <text:p text:style-name="al">Programmaonderdeel 4.1 Stimuleren (veilig) fietsgebruik;</text:p>
              </text:list-item>
              <text:list-item text:style-override="id1-3-2-2-1-6-9">
                <text:number>i.</text:number>
                <text:p text:style-name="al">Programmaonderdeel 4.2 Verzilveren kansen 7,5-15km;</text:p>
              </text:list-item>
            </text:list>
            <text:p text:style-name="al">Er wordt een artikel 2.3 ingevoegd, luidende:</text:p>
            <text:p text:style-name="al"/>
            <text:p text:style-name="al">Voor programmaonderdeel “1.3 Verkenningen en realisatie snelfietsroutes” is alleen een volledige, als snelfietsroute ingerichte, route tussen Amersfoort en Utrecht, Veenendaal en Utrecht, IJsselstein, Nieuwegein en Utrecht, Woerden en Utrecht, Amersfoort en Bunschoten, Amersfoort, Soest, Baarn en eventueel Hilversum en een route tussen Amersfoort en Veenendaal subsidiabel.</text:p>
            <text:p text:style-name="al"/>
            <text:p text:style-name="al">Er wordt een artikel 2.4 ingevoegd, luidende:</text:p>
            <text:p text:style-name="al"/>
            <text:p text:style-name="al">De realisatie van het project dient binnen 3 jaar na beschikking te zijn gestart en voor 31 december 2023 te zijn afgerond.</text:p>
            <text:p text:style-name="al"/>
            <text:p text:style-name="al">Artikel 7.1 komt als volgt te luiden:</text:p>
            <text:p text:style-name="al"/>
            <text:p text:style-name="al">Het subsidieplafond 2019 tot en met 2020 bedraagt €17.700.000,-</text:p>
            <text:p text:style-name="al"/>
            <text:p text:style-name="al">In artikel 7.2 worden de onderdelen a tot en met h geletterd b tot en met i.</text:p>
            <text:p text:style-name="al"/>
            <text:p text:style-name="al">In artikel 7.2 wordt een onderdeel ingevoegd, luidende:</text:p>
            <text:p text:style-name="al"/>
            <text:list text:style-name="id1-3-2-2-1-23">
              <text:list-item text:style-override="id1-3-2-2-1-23-1">
                <text:number>a.</text:number>
                <text:p text:style-name="al">Verbeteren Regionaal fietsnetwerk gemeentelijke infrastructuur: €10.000.000,-</text:p>
              </text:list-item>
            </text:list>
            <text:p text:style-name="al">In artikel 8.2 worden de onderdelen a tot en met h geletterd b tot en met i.</text:p>
            <text:p text:style-name="al"/>
            <text:p text:style-name="al">In artikel 8.2 wordt een onderdeel ingevoegd, luidende:</text:p>
            <text:p text:style-name="al"/>
            <text:list text:style-name="id1-3-2-2-1-28">
              <text:list-item text:style-override="id1-3-2-2-1-28-1">
                <text:number>a.</text:number>
                <text:p text:style-name="al">Verbeteren Regionaal fietsnetwerk gemeentelijke infrastructuur: €3.000.000,-</text:p>
              </text:list-item>
            </text:list>
            <text:p text:style-name="al">In artikel 8.3 worden de onderdelen a tot en met h geletterd b tot en met i.</text:p>
            <text:p text:style-name="al"/>
            <text:p text:style-name="al">In artikel 8.3 wordt een onderdeel ingevoegd, luidende:</text:p>
            <text:p text:style-name="al"/>
            <text:list text:style-name="id1-3-2-2-1-33">
              <text:list-item text:style-override="id1-3-2-2-1-33-1">
                <text:number>a.</text:number>
                <text:p text:style-name="al">Verbeteren Regionaal fietsnetwerk gemeentelijke infrastructuur: 5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2 februari 2019.</text:span>
          </text:p>
          </text:section>
          <text:section text:name="ondertekening_id1-3-2-3-2">
            <text:p><text:span text:style-name="deze">Gedeputeerde staten van Utrecht, </text:span></text:p>
            <text:p><text:span text:style-name="functie">Voorzit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9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9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9 februari 2019, nr. 81E6B89E, tot wijziging van Uitvoeringsverordening subsidie Realisatieplan Fiets provincie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1</meta:user-defined>
    <meta:user-defined meta:name="OVERHEIDop.publicationIssue">1299</meta:user-defined>
    <meta:user-defined meta:name="OVERHEIDop.PrbID/DC.identifier">prb-2019-1299</meta:user-defined>
    <meta:user-defined meta:name="OVERHEID.TaxonomieBeleidsagenda/OVERHEID.category">Verkeer | Organisatie en beleid</meta:user-defined>
    <meta:user-defined meta:name="OVERHEID.Provincie/DC.spatial">Utrecht</meta:user-defined>
    <meta:user-defined meta:name="DC.source">;http://decentrale.regelgeving.overheid.nl/cvdr/xhtmloutput/Historie/Utrecht/CVDR378390/CVDR378390_5.html</meta:user-defined>
    <meta:user-defined meta:name="OVERHEIDop.referentienummer">81E6B89E</meta:user-defined>
    <meta:user-defined meta:name="DCTERMS.alternative">Uitvoeringsverordening subsidie Realisatieplan Fiets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9-02-22</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10890_2</meta:user-defined>
    <meta:user-defined meta:name="OVERHEIDop.versieInformatie"/>
  </office:meta>
</office:document-meta>
</file>