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isie en -verordening, provinci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list text:style-name="id1-3-2-1-1-2">
              <text:list-item text:style-override="id1-3-2-1-1-2-1">
                <text:number>•</text:number>
                <text:p text:style-name="al">
                <text:span text:style-name="nadrukvet">Wijziging Omgevingsvisie provincie Groningen 2016-2020</text:span>
              </text:p>
              </text:list-item>
              <text:list-item text:style-override="id1-3-2-1-1-2-2">
                <text:number>•</text:number>
                <text:p text:style-name="al">
                <text:span text:style-name="nadrukvet">Wijziging Omgevingsverordening provincie Groningen 2016</text:span>
              </text:p>
              </text:list-item>
              <text:list-item text:style-override="id1-3-2-1-1-2-3">
                <text:number>•</text:number>
                <text:p text:style-name="al">
                <text:span text:style-name="nadrukvet">Besluit op grond van de Wet vervoer gevaarlijke stoffen</text:span> </text:p>
              </text:list-item>
            </text:list>
            <text:p text:style-name="common-al">Provinciale Staten van Groningen hebben op 6 februari 2019 besloten om de Omgevingsvisie provincie Groningen 2016-2020 en de Omgevingsverordening provincie Groningen 2016 te wijzigen. Daarnaast hebben Provinciale Staten wegen aangewezen die van belang zijn voor het doorgaande vervoer van gevaarlijke stoffen.  </text:p>
            <text:p text:style-name="common-al">
            <text:span text:style-name="nadrukvet">Omgevingsvisie provincie Groningen 2016-2020</text:span>
          </text:p>
            <text:p text:style-name="common-al">Op basis van beleidswijzigingen en niet beleidsmatige verbeterpunten, is de Omgevingsvisie aangepast. Het gaat daarbij om na 15 november 2017 vastgesteld dan wel gewijzigd beleid op het gebied van de thema's gaswinning, ruimte, natuur en landschap, water, mobiliteit, energie en milieu. Tevens zijn (ondergeschikte) tekstuele wijzigingen doorgevoerd. </text:p>
            <text:p text:style-name="common-al">
            <text:span text:style-name="nadrukvet">Omgevingsverordening provincie Groningen 2016</text:span>
          </text:p>
            <text:p text:style-name="common-al">Op basis van beleidswijzigingen, niet beleidsmatige verbeterpunten en verbeterpunten die naar voren zijn gekomen in de uitvoeringspraktijk, is de Omgevingsverordening aangepast. Er zijn regels aangepast, die voortvloeien uit na 15 november 2017 vastgesteld dan wel gewijzigd beleid op het gebied van de thema's ruimte, natuur en landschap, water, mobiliteit en milieu. </text:p>
            <text:p text:style-name="common-al">
            <text:span text:style-name="nadrukvet">Digitaal plan</text:span>
          </text:p>
            <text:p text:style-name="common-al">De Omgevingsvisie en Omgevingsverordening zijn opgesteld als digitale plannen. Deze digitale plannen zijn te raadplegen via onze website:www.provinciegroningen.nl/beleid-en-documenten/beleidskader-2016-2020/. Ook is het plan gepubliceerd op de landelijke website <text:a xlink:href="http://www.ruimtelijkeplannen.nl" xlink:type="simple"><text:span text:style-name="nadrukondlijn">www.ruimtelijkeplannen.nl</text:span></text:a>. De planidentificatienummers zijn voor de Omgevingsvisie NL.IMRO.9920.Omgevingsvisie2018-VA01 en voor de Omgevingsverordening NL.IMRO.9920.OmgVerordening2018-VA01.</text:p>
            <text:p text:style-name="common-al">
            <text:span text:style-name="nadrukvet">Terinzagelegging</text:span>
          </text:p>
            <text:p text:style-name="common-al">De papieren versies kunnen tijdens kantooruren worden ingezien in het Provinciehuis, Sint Jansstraat 4 te Groningen. </text:p>
            <text:p text:style-name="common-al">Tegen de wijzigingsbesluiten staan geen rechtsmiddelen open, met uitzondering van het volgende besluit: </text:p>
            <text:p text:style-name="common-al">
            <text:span text:style-name="nadrukvet">Besluit op grond van de Wet vervoer gevaarlijke stoffen</text:span>
          </text:p>
            <text:p text:style-name="common-al">In artikel 2.23.1 van de Omgevingsverordening en bijbehorende Kaart 3 Veiligheid en Milieu wijzen Provinciale Staten wegen aan die van belang zijn voor het doorgaande vervoer van gevaarlijke stoffen. Provinciale Staten doen dit op grond van artikel 23 lid 1 van de Wet vervoer van gevaarlijke stoffen. Tegen dit besluit is beroep mogelijk bij de bestuursrechter. Op <text:a xlink:href="http://www.rechtspraak.nl" xlink:type="simple"><text:span text:style-name="nadrukondlijn">www.rechtspraak.nl</text:span></text:a> is meer informatie te vinden over het instellen van beroep. </text:p>
            <text:p text:style-name="common-al">
            <text:span text:style-name="nadrukvet">Inlichtingen</text:span>
          </text:p>
            <text:p text:style-name="last-al">Voor nadere informatie kunt u zich wenden tot dhr. L.O. van den Berg (050-3164848) of via e-mail: <text:a xlink:href="mailto:omgevingsvisie@provinciegroningen.nl" xlink:type="simple"><text:span text:style-name="nadrukondlijn">omgevingsvisie@provinciegroningen.nl</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9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9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isie en -verordening, provincie Gron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297</meta:user-defined>
    <meta:user-defined meta:name="OVERHEIDop.PrbID/DC.identifier">prb-2019-1297</meta:user-defined>
    <meta:user-defined meta:name="OVERHEID.TaxonomieBeleidsagenda/OVERHEID.category">Ruimte en infrastructuur | Organisatie en beleid</meta:user-defined>
    <meta:user-defined meta:name="OVERHEID.Provincie/DC.spatial">Groningen</meta:user-defined>
    <meta:user-defined meta:name="OVERHEIDop.Ruimtelijkplan/OVERHEIDop.bekendmakingBetreffendePlan">NL.IMRO.9920.Omgevingsvisie2018-VA01</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gvop.Informatietype/DC.type">Plannen | ruimtelijk</meta:user-defined>
    <meta:user-defined meta:name="OVERHEID.Provincie/OVERHEID.authority">Groningen</meta:user-defined>
    <meta:user-defined meta:name="OVERHEID.Provincie/DCTERMS.publisher">Groningen</meta:user-defined>
    <meta:user-defined meta:name="OVERHEIDop.versieInformatie"/>
  </office:meta>
</office:document-meta>
</file>