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iligenbergerweg 203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9-0119 op grond van de Wet Natuurbescherming verleend. De ontheffing is verleend aan Rinkes Multidiensten.  </text:p>
            <text:p text:style-name="common-al">Aan de ontheffing zijn voorwaarden verbonden. Publicatiedatum 22 februari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Heiligenbergerweg 203A Amersfoo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296</meta:user-defined>
    <meta:user-defined meta:name="OVERHEIDop.PrbID/DC.identifier">prb-2019-12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6AK 22</meta:user-defined>
    <meta:user-defined meta:name="OVERHEIDop.woonplaats">Amersfoort</meta:user-defined>
    <meta:user-defined meta:name="OVERHEIDop.straatnaam">Heiligenbergerweg</meta:user-defined>
    <meta:user-defined meta:name="OVERHEID.PostcodeHuisnummer/OVERHEIDop.postcodeHuisnummer">3816AJ 203a</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eiligenbergerweg 203A Amersfoort|exb-2019-9668</meta:user-defined>
    <meta:user-defined meta:name="OVERHEID.EPSG28992/DC.spatial">155637 462926</meta:user-defined>
    <meta:user-defined meta:name="OVERHEID.EPSG28992/DC.spatial">156291 461592</meta:user-defined>
    <meta:user-defined meta:name="OVERHEIDop.versieInformatie"/>
  </office:meta>
</office:document-meta>
</file>