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19-0146 op grond van de Wet Natuurbescherming verleend. De ontheffing is verleend aan Botanische Tuinen Universiteit Utrecht Aan de ontheffing zijn voorwaarden verbonden. Publicatiedatum 22 februari 2019.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9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9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2</meta:user-defined>
    <meta:user-defined meta:name="OVERHEIDop.publicationIssue">1294</meta:user-defined>
    <meta:user-defined meta:name="OVERHEIDop.PrbID/DC.identifier">prb-2019-12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CD 6</meta:user-defined>
    <meta:user-defined meta:name="OVERHEIDop.woonplaats">Utrecht</meta:user-defined>
    <meta:user-defined meta:name="OVERHEIDop.straatnaam">Budapest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ntheffing Wnb Botanische tuinen Utrecht|exb-2019-9665</meta:user-defined>
    <meta:user-defined meta:name="OVERHEID.EPSG28992/DC.spatial">139949 455493</meta:user-defined>
    <meta:user-defined meta:name="OVERHEIDop.versieInformatie"/>
  </office:meta>
</office:document-meta>
</file>