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Geerweg, Sittard, BUS 2018-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Rijksvastgoedbedrijf over het voornemen saneringswerkzaamheden te verrichten. </text:p>
            <text:p text:style-name="common-al">Het betreft de categorie immobiel. </text:p>
            <text:p text:style-name="common-al">Locatie: Geerweg, Sittard, kadastraal bekend gemeente Sittard, sectie L, nummer 645.</text:p>
            <text:p text:style-name="common-al">Datum ontvangst melding: 12 oktober 2018</text:p>
            <text:p text:style-name="common-al">Projectcode: LI188300347 BUS-nummer: 2018-133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9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9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Geerweg, Sittard, BUS 2018-13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291</meta:user-defined>
    <meta:user-defined meta:name="OVERHEIDop.PrbID/DC.identifier">prb-2019-12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5KB 7</meta:user-defined>
    <meta:user-defined meta:name="OVERHEIDop.woonplaats">Sittard</meta:user-defined>
    <meta:user-defined meta:name="OVERHEIDop.straatnaam">Ge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7997 334924</meta:user-defined>
    <meta:user-defined meta:name="OVERHEIDop.versieInformatie"/>
  </office:meta>
</office:document-meta>
</file>