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opseweg 15, Middelaar, BUS 2019-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VodafoneZiggo B.V. over het voornemen saneringswerkzaamheden te verrichten. </text:p>
            <text:p text:style-name="common-al">Het betreft de categorie tijdelijk uitplaatsen (5 dagen). </text:p>
            <text:p text:style-name="common-al">Locatie: Kopseweg 15, Middelaar, kadastraal bekend gemeente Mook en Middelaar, sectie C, nummers 263, 1902, 1904, 2116 en 2117.</text:p>
            <text:p text:style-name="common-al">Datum ontvangst melding: 13 februari 2019</text:p>
            <text:p text:style-name="common-al">Projectcode: LI094400198 BUS-nummer: 2019-05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Kopseweg 15, Middelaar, BUS 2019-0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290</meta:user-defined>
    <meta:user-defined meta:name="OVERHEIDop.PrbID/DC.identifier">prb-2019-12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7AR 12</meta:user-defined>
    <meta:user-defined meta:name="OVERHEIDop.woonplaats">Middelaar</meta:user-defined>
    <meta:user-defined meta:name="OVERHEIDop.straatnaam">Kop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1886 414993</meta:user-defined>
    <meta:user-defined meta:name="OVERHEIDop.versieInformatie"/>
  </office:meta>
</office:document-meta>
</file>