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91273 - Zuidgang 3 te Groen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en milieuneutraal veranderen</text:p>
            <text:p text:style-name="tussenkopcur">Locatie : Zuidgang 3 te Groenlo</text:p>
            <text:p text:style-name="tussenkopcur">Datum besluit : 19 februari 2019</text:p>
            <text:p text:style-name="tussenkopcur">Zaaknummer ODRN: W.Z18.1094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91273 - Zuidgang 3 te Gro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85</meta:user-defined>
    <meta:user-defined meta:name="OVERHEIDop.PrbID/DC.identifier">prb-2019-12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JK 3</meta:user-defined>
    <meta:user-defined meta:name="OVERHEIDop.woonplaats">Groenlo</meta:user-defined>
    <meta:user-defined meta:name="OVERHEIDop.straatnaam">Zuidgan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9565</meta:user-defined>
    <meta:user-defined meta:name="OVERHEID.EPSG28992/DC.spatial">239506 452713</meta:user-defined>
    <meta:user-defined meta:name="OVERHEIDop.versieInformatie"/>
  </office:meta>
</office:document-meta>
</file>