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edrijventerrein Nieuw Reijerwaard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ntheffing te verlenen voor het opzettelijk doden of verwonden van trekkende of lokaal voorkomende vogelsoorten bij de exploitatie van drie nieuw te realiseren windturbines. De locatie betreft <text:span text:style-name="nadrukvet">bedrijventerrein Nieuw Reijerwaard te Ridderkerk</text:span>.</text:p>
            <text:p text:style-name="common-al">
            <text:span text:style-name="nadrukvet">Zienswijze en inzage</text:span>
          </text:p>
            <text:p text:style-name="common-al">De ontwerpbeschikking en de relevante documenten liggen vanaf 21 februari 2019 zes weken ter inzage. Gedurende deze termijn kan een belanghebbende schriftelijk of mondeling zijn zienswijze over de ontwerpbeschikking naar voren brengen. Een zienswijze moet het zaaknummer <text:span text:style-name="nadrukvet">0053353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Ridderker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8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8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bedrijventerrein Nieuw Reijerwaard te Ridderker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81</meta:user-defined>
    <meta:user-defined meta:name="OVERHEIDop.PrbID/DC.identifier">prb-2019-12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88</meta:user-defined>
    <meta:user-defined meta:name="OVERHEIDop.woonplaats">Ridderkerk</meta:user-defined>
    <meta:user-defined meta:name="OVERHEIDop.straatnaam">Verbindings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9025 431218</meta:user-defined>
    <meta:user-defined meta:name="OVERHEIDop.versieInformatie"/>
  </office:meta>
</office:document-meta>
</file>