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luyver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oktober 2014, kenmerk ODH-2014-00593458 en de op 13 oktober 2015, kenmerk ODH-2015-00715546 verleende vergunningen te <text:span text:style-name="nadrukvet">wijzigen</text:span>. De wijziging betreft het vervangen van twee koude bronnen. De locatie betreft <text:span text:style-name="nadrukvet">Kluyverweg 1, 2629 HS te Delft</text:span>.</text:p>
            <text:p text:style-name="common-al">
            <text:span text:style-name="nadrukvet">Bezwaar</text:span>
          </text:p>
            <text:p text:style-name="common-al">De beschikking is op 18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6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luyverweg 1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80</meta:user-defined>
    <meta:user-defined meta:name="OVERHEIDop.PrbID/DC.identifier">prb-2019-12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HS 1</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517 445070</meta:user-defined>
    <meta:user-defined meta:name="OVERHEIDop.versieInformatie"/>
  </office:meta>
</office:document-meta>
</file>