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tegenover Waalseweg 18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0515 op grond van artikel 5.6.1, van de VNL verleend aan Otte Verhuur B.V.. Aan de ontheffing zijn voorwaarden verbonden. Publicatiedatum woensdag 20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tegenover Waalseweg 18 Tull en 't W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7</meta:user-defined>
    <meta:user-defined meta:name="OVERHEIDop.PrbID/DC.identifier">prb-2019-12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9NS 18</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egenover Waalseweg 18 Tull en 't Waal|exb-2019-9493</meta:user-defined>
    <meta:user-defined meta:name="OVERHEID.EPSG28992/DC.spatial">139096 445200</meta:user-defined>
    <meta:user-defined meta:name="OVERHEIDop.versieInformatie"/>
  </office:meta>
</office:document-meta>
</file>