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ing van de vergunning Jacomij Electronics Recycling B.V., ten behoeve van de locatie Molenvliet 25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Jacomij Electronics Recycling B.V. te Wijk bij Duurstede van 22 april 2018 met kenmerk 2008INT221496 te wijzigen in het kader van Wet algemene bepalingen omgevingsrecht (Wabo). Reden voor de wijziging is het Landelijk Afvalbeheerplan 3 (LAP-3) welke per 28 december 2017 in werking is getreden. De inrichting is gelegen aan de Molenvliet 25 in Wijk bij Duurstede. Het besluit heeft zaakkenmerk Z-WABO-2018-2694. De vergunning is ten opzichte van het ontwerpbesluit niet gewijzigd.</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text:p>
            <text:p text:style-name="common-al">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WABO-2018-2694. U kunt de stukken ook inzien bij de RUD Utrecht, Archimedeslaan 6, 3584 BA in Utrecht of bij de afdeling Publiekszaken van de gemeente Wijk bij Duurstede, Karel de Grotestraat 30, op werkdagen van 8.30-12.30 uur, op woensdag van 8.30-19.00, telefoon (0343) 59 55 95.</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ing van de vergunning Jacomij Electronics Recycling B.V., ten behoeve van de locatie Molenvliet 25 in Wijk bij Duur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63</meta:user-defined>
    <meta:user-defined meta:name="OVERHEIDop.PrbID/DC.identifier">prb-2019-1263</meta:user-defined>
    <meta:user-defined meta:name="OVERHEID.TaxonomieBeleidsagenda/OVERHEID.category">Natuur en milieu | Organisatie en beleid</meta:user-defined>
    <meta:user-defined meta:name="OVERHEIDop.referentienummer">kenmerk Z-WABO-2018-2694 / LAP 3, ambthalve wijziging</meta:user-defined>
    <meta:user-defined meta:name="DCTERMS.abstract">Jacomij Electronics Recycling B.V., Molenvliet 25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MT 25</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365 442825</meta:user-defined>
    <meta:user-defined meta:name="OVERHEIDop.versieInformatie"/>
  </office:meta>
</office:document-meta>
</file>