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aessen Recycling B.V., Metaalweg 5, 5804 CG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Wet algemene bepalingen omgevingsrecht (Wabo) </text:span>
            </text:span>
          </text:p>
            <text:p text:style-name="common-al">
            <text:span text:style-name="nadrukvet">
              <text:span text:style-name="nadrukvet">Uitgebreide voorbereidingsprocedure</text:span>
            </text:span>
          </text:p>
            <text:p text:style-name="common-al">
            <text:span text:style-name="nadrukvet">
              <text:span text:style-name="nadrukvet">Gedeputeerde Staten van Limburg maken bekend dat een besluit is genomen:</text:span>
            </text:span>
          </text:p>
            <text:p text:style-name="common-al">
            <text:span text:style-name="nadrukvet">
              <text:span text:style-name="nadrukvet">Ontwerp omgevingsvergunning</text:span> </text:span>
          </text:p>
            <text:p text:style-name="common-al">Voor: revisievergunning </text:p>
            <text:p text:style-name="common-al">Locatie: Maessen Recycling B.V., Metaalweg 5, 5804 CG  Venray </text:p>
            <text:p text:style-name="common-al">Datum besluit: 14 februari 2019 </text:p>
            <text:p text:style-name="common-al">Zaaknummer: 2016-600286</text:p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ter inzage van 21 februari 2019 t/m 3 april 2019:<text:span text:style-name="nadrukvet"/></text:p>
            <text:p text:style-name="common-al">- in het Gouvernement, Limburglaan 10, Maastricht, na telefonische afspraak via + 31 43 389 78 12;<text:span text:style-name="nadrukvet"/></text:p>
            <text:p text:style-name="common-al">- in het gemeentehuis van Venray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
              <text:span text:style-name="nadrukvet">Rechtsbescherming</text:span>
            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
              <text:span text:style-name="nadrukvet">Informatie</text:span>
            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Maessen Recycling B.V., Metaalweg 5, 5804 CG  V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62</meta:user-defined>
    <meta:user-defined meta:name="OVERHEIDop.PrbID/DC.identifier">prb-2019-1262</meta:user-defined>
    <meta:user-defined meta:name="OVERHEID.TaxonomieBeleidsagenda/OVERHEID.category">Natuur en milieu | Organisatie en beleid</meta:user-defined>
    <meta:user-defined meta:name="OVERHEIDop.referentienummer">2016-600286</meta:user-defined>
    <meta:user-defined meta:name="DCTERMS.abstract">Provincie Limburg, ontwerp omgevingsvergunning Maessen Recycling B.V., Metaalweg 5, 5804 CG  Venray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CG 5</meta:user-defined>
    <meta:user-defined meta:name="OVERHEIDop.woonplaats">Venray</meta:user-defined>
    <meta:user-defined meta:name="OVERHEIDop.straatnaam">Metaa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6-600286|exb-2019-9396</meta:user-defined>
    <meta:user-defined meta:name="OVERHEID.EPSG28992/DC.spatial">196721 395738</meta:user-defined>
    <meta:user-defined meta:name="OVERHEIDop.versieInformatie"/>
  </office:meta>
</office:document-meta>
</file>