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luit ambtshalve wijziging van de vergunning Jacomij Metalen B.V., ten behoeve van de locatie Hoge Maat 4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m de omgevingsvergunning van Jacomij Metalen B.V. te Wijk bij Duurstede van 1 augustus 2006 met kenmerk 2006WEM003043i te wijzigen in het kader van Wet algemene bepalingen omgevingsrecht (Wabo). Reden voor de wijziging is het Landelijk Afvalbeheerplan 3 (LAP-3) welke per 28 december 2017 in werking is getreden. De inrichting is gelegen aan de Hoge Maat 4-6 en Hoefzijde 8 in Wijk bij Duurstede. Het besluit heeft zaakkenmerk Z-WABO-2018-2695. De vergunning is ten opzichte van de ontwerpbesluit niet gewijzigd.</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U kunt beroep aantekenen als u: </text:p>
            <text:list text:style-name="id1-3-2-1-1-4">
              <text:list-item text:style-override="id1-3-2-1-1-4-1">
                <text:number>*</text:number>
                <text:p text:style-name="al">eerder al een zienswijze hebt ingediend tegen het ontwerpbesluit;</text:p>
              </text:list-item>
              <text:list-item text:style-override="id1-3-2-1-1-4-2">
                <text:number>*</text:number>
                <text:p text:style-name="al">kunt aantonen dat u niet in staat bent geweest om een zienswijze in te dienen tegen het ontwerpbesluit;</text:p>
              </text:list-item>
              <text:list-item text:style-override="id1-3-2-1-1-4-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WABO-2018-2695. U kunt de stukken ook inzien bij de RUD Utrecht, Archimedeslaan 6, 3584 BA in Utrecht of bij de afdeling Publiekszaken van de gemeente Wijk bij Duurstede, Karel de Grotestraat 30, op werkdagen van 8.30-12.30 uur, op woensdag van 8.30-19.00, telefoon (0343) 59 55 95..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5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5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definitieve besluit ambtshalve wijziging van de vergunning Jacomij Metalen B.V., ten behoeve van de locatie Hoge Maat 4 in Wijk bij Duurste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1</meta:user-defined>
    <meta:user-defined meta:name="OVERHEIDop.publicationIssue">1259</meta:user-defined>
    <meta:user-defined meta:name="OVERHEIDop.PrbID/DC.identifier">prb-2019-1259</meta:user-defined>
    <meta:user-defined meta:name="OVERHEID.TaxonomieBeleidsagenda/OVERHEID.category">Natuur en milieu | Organisatie en beleid</meta:user-defined>
    <meta:user-defined meta:name="OVERHEIDop.referentienummer">kenmerk Z-WABO-2018-2695 / LAP 3, DB ambsthalve wijziging</meta:user-defined>
    <meta:user-defined meta:name="DCTERMS.abstract">DB Jacomij Metalen BV, Hoge Maat 4 in Wijk bij Duurstede.</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1NC</meta:user-defined>
    <meta:user-defined meta:name="OVERHEIDop.woonplaats">Wijk bij Duurstede</meta:user-defined>
    <meta:user-defined meta:name="OVERHEIDop.straatnaam">Hoge M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9894 442794</meta:user-defined>
    <meta:user-defined meta:name="OVERHEIDop.versieInformatie"/>
  </office:meta>
</office:document-meta>
</file>