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-02-2019, nr. 1098062/1173310, tot vaststelling van het subsidieplafond voor 2019 op grond van de Uitvoeringsregeling subsidie oplossen fietsknelpunt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voor 2019 een subsidieplafond bij de Uitvoeringsregeling subsidie oplossen fietsknelpunten Noord-Holland 2018 vast te stellen;</text:p>
            <text:p text:style-name="al"/>
            <text:p text:style-name="al">
            <text:span text:style-name="nadrukvet">Besluiten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grond van artikel 8 lid 1 van de uitvoeringsregeling wordt het subsidieplafond voor 2019 vastgesteld op € 3.865.17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om subsidie kunnen worden ingediend tot 15 december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2-02-2019, nr. 1098062/1173310, tot vaststelling van het subsidieplafond voor 2019 op grond van de Uitvoeringsregeling subsidie oplossen fietsknelpunt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58</meta:user-defined>
    <meta:user-defined meta:name="OVERHEIDop.PrbID/DC.identifier">prb-2019-1258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098062/1173310</meta:user-defined>
    <meta:user-defined meta:name="DCTERMS.alternative">Subsidieplafond Uitvoeringsregeling subsidie oplossen fietsknelpunt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2-2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21637_1</meta:user-defined>
    <meta:user-defined meta:name="OVERHEIDop.versieInformatie"/>
  </office:meta>
</office:document-meta>
</file>