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L.W.J. Meuleberg Recycling B.V., Binnenhavenweg 2, 6171 DX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en energiebesparing </text:p>
            <text:p text:style-name="common-al">Locatie: L.W.J. Meuleberg Recycling B.V., Binnenhavenweg 2, 6171 DX  Elsloo </text:p>
            <text:p text:style-name="common-al">Datum besluit: 14 februari 2019 </text:p>
            <text:p text:style-name="common-al">Zaaknummer: 2018-205717</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1 februari 2019 t/m 4 april 2019: </text:p>
            <text:p text:style-name="common-al"> - in het Gouvernement, Limburglaan 10, Maastricht, na telefonische afspraak via +31 43 389 78 12;</text:p>
            <text:p text:style-name="common-al">- in het gemeentehuis van Stei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5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5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L.W.J. Meuleberg Recycling B.V., Binnenhavenweg 2, 6171 DX  Elslo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57</meta:user-defined>
    <meta:user-defined meta:name="OVERHEIDop.PrbID/DC.identifier">prb-2019-1257</meta:user-defined>
    <meta:user-defined meta:name="OVERHEID.TaxonomieBeleidsagenda/OVERHEID.category">Natuur en milieu | Organisatie en beleid</meta:user-defined>
    <meta:user-defined meta:name="OVERHEIDop.referentienummer">2018-205717</meta:user-defined>
    <meta:user-defined meta:name="DCTERMS.abstract">Provincie Limburg, ambtshalve wijziging omgevingsvergunning L.W.J. Meuleberg Recycling B.V., Binnenhavenweg 2, 6171 DX  Elsloo</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71DX 2</meta:user-defined>
    <meta:user-defined meta:name="OVERHEIDop.woonplaats">Stein</meta:user-defined>
    <meta:user-defined meta:name="OVERHEIDop.straatnaam">Binnenhav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717|exb-2019-9371</meta:user-defined>
    <meta:user-defined meta:name="OVERHEID.EPSG28992/DC.spatial">181653 332405</meta:user-defined>
    <meta:user-defined meta:name="OVERHEIDop.versieInformatie"/>
  </office:meta>
</office:document-meta>
</file>