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Roermond, zaaknummer 2018-20701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onder voorwaarden een ontheffing ingevolge de Wet natuurbescherming Houtopstanden te verlenen van de meldingsplicht alsmede een ontheffing ingevolge de Wet natuurbescherming Houtopstanden te verlenen van de verplichting tot het verrichten van herbeplanting op de percelen aan de Sluisweg-Osen (plangebied Lus van Linne) in Roermond, kadastraal bekend gemeente Roermond, sectie R, nummers 18, 20, 22, 23, 25, 26, 27, 28, 29, 30, 31, 32, 36, 37, 38, 47, 49, 51, 63, 67, 68 en 71.</text:p>
            <text:p text:style-name="common-al">
            <text:span text:style-name="nadrukvet">Rechtsbescherming</text:span>
          </text:p>
            <text:p text:style-name="common-al">Belanghebbenden kunnen binnen zes weken na de dag waarop dit besluit is verzonden bezwaar maken onder vermelding van zaaknummer </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5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5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herbeplantingsplicht, kadastrale gemeente Roermond, zaaknummer 2018-207016</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56</meta:user-defined>
    <meta:user-defined meta:name="OVERHEIDop.PrbID/DC.identifier">prb-2019-1256</meta:user-defined>
    <meta:user-defined meta:name="OVERHEID.TaxonomieBeleidsagenda/OVERHEID.category">Natuur en milieu | Organisatie en beleid</meta:user-defined>
    <meta:user-defined meta:name="OVERHEIDop.referentienummer">2018-207016</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41MJ 22</meta:user-defined>
    <meta:user-defined meta:name="OVERHEIDop.woonplaats">Roermond</meta:user-defined>
    <meta:user-defined meta:name="OVERHEIDop.straatnaam">Akcros</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9-9346</meta:user-defined>
    <meta:user-defined meta:name="OVERHEID.EPSG28992/DC.spatial">196591 356005</meta:user-defined>
    <meta:user-defined meta:name="OVERHEIDop.versieInformatie"/>
  </office:meta>
</office:document-meta>
</file>