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3">
      <text:list-level-style-bullet text:bullet-char="-" text:level="1">
        <style:list-level-properties text:min-label-width="10mm"/>
      </text:list-level-style-bullet>
    </text:list-style>
    <text:list-style style:name="id1-3-2-2-1-173-3-3-1">
      <text:list-level-style-bullet text:bullet-char="-" text:level="1">
        <style:list-level-properties text:min-label-width="10mm"/>
      </text:list-level-style-bullet>
    </text:list-style>
    <text:list-style style:name="id1-3-2-2-1-173-3-3-2">
      <text:list-level-style-bullet text:bullet-char="-" text:level="1">
        <style:list-level-properties text:min-label-width="10mm"/>
      </text:list-level-style-bullet>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9-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2 februari 2019, nr. 1167828/1167883, houdende regels omtrent wijziging van de Uitvoeringsregeling POP3 subsidies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wenselijk is de Uitvoeringsregeling POP3 subsidies Noord-Holland te wijzigen omdat na overleg met de Staatssecretaris van Economische Zaken en de overige provinciebesturen aanpassingen naar aanleiding van wijziging van hogere regelgeving en wijzigingen van ondergeschikte aard noodzakelijk zijn gebleken;</text:p>
            <text:p text:style-name="al"/>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
            <text:p text:style-name="al">De Uitvoeringsregeling POP3 subsidies Noord-Holland als volgt te wijzigen:</text:p>
            <text:p text:style-name="al"/>
            <text:p text:style-name="al"> A </text:p>
            <text:p text:style-name="al"/>
            <text:p text:style-name="al">Artikel 1.1 komt te luiden:</text:p>
            <text:p text:style-name="al"/>
            <text:p text:style-name="al">
            <text:span text:style-name="nadrukvet">Artikel 1.1 </text:span>
            <text:span text:style-name="nadrukvet"/>
            <text:span text:style-name="nadrukvet">definities</text:span>
          </text:p>
            <text:p text:style-name="al">In deze regeling wordt verstaan onder:</text:p>
            <text:list text:style-name="id1-3-2-2-1-11">
              <text:list-item text:style-override="id1-3-2-2-1-11-1">
                <text:number>a.</text:number>
                <text:p text:style-name="al">afschrijvingskosten: de kosten van afschrijving zoals bedoeld in artikel 69, lid 2, van Verordening (EU) Nr. 1303/2013;</text:p>
              </text:list-item>
              <text:list-item text:style-override="id1-3-2-2-1-11-2">
                <text:number>b.</text:number>
                <text:p text:style-name="al">bijdrage in natura: bijdrage als bedoeld in artikel 69, lid 1, van Verordening (EU) Nr. 1303/2013;</text:p>
              </text:list-item>
              <text:list-item text:style-override="id1-3-2-2-1-11-3">
                <text:number>c.</text:number>
                <text:p text:style-name="al">bruto jaarloon: het in enig jaar aan een werknemer betaalde salaris, inclusief een niet-prestatie 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list-item>
              <text:list-item text:style-override="id1-3-2-2-1-11-4">
                <text:number>d.</text:number>
                <text:p text:style-name="al">grondgebruiker: gebruikgerechtigde van de grond; </text:p>
              </text:list-item>
              <text:list-item text:style-override="id1-3-2-2-1-11-5">
                <text:number>e.</text:number>
                <text:p text:style-name="al">inpassingsmaatregelen: maatregelen die noodzakelijk zijn om kavels goed bewerkbaar te maken en eventuele negatieve neveneffecten van de herverkaveling tegen te gaan;</text:p>
              </text:list-item>
              <text:list-item text:style-override="id1-3-2-2-1-11-6">
                <text:number>f.</text:number>
                <text:p text:style-name="al">vervallen.</text:p>
              </text:list-item>
              <text:list-item text:style-override="id1-3-2-2-1-11-7">
                <text:number>g.</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an het Verdrag betreffende de werking van de Europese Unie (VWEU) in samenhang met de artikelen 349 en 355 VWEU, en die een landbouwactiviteit uitoefent; </text:p>
              </text:list-item>
              <text:list-item text:style-override="id1-3-2-2-1-11-8">
                <text:number>h.</text:number>
                <text:p text:style-name="al">landbouwbedrijf: alle eenheden op het grondgebied van Nederland die voor landbouwactiviteiten worden gebruikt en door een landbouwer worden beheerd; </text:p>
              </text:list-item>
              <text:list-item text:style-override="id1-3-2-2-1-11-9">
                <text:number>i.</text:number>
                <text:p text:style-name="al">landbouwactiviteiten: primaire productie van landbouwproducten alsmede handel in landbouwproducten, als bedoeld in bijlage 1 VWEU; </text:p>
              </text:list-item>
              <text:list-item text:style-override="id1-3-2-2-1-11-10">
                <text:number>j.</text:number>
                <text:p text:style-name="al">netto inkomsten: instroom van kasmiddelen die gebruikers genereren door rechtstreeks te betalen voor de door middel van de gesubsidieerde activiteit verstrekte goederen/zaken of diensten, minus alle operationele kosten en de kosten voor de vervanging van uitrusting met een korte levensduur die in de overeenkomstige periode zijn gemaakt. Besparingen op operationele kosten die gerealiseerd worden door de gesubsidieerde activiteit worden als netto inkomsten gerekend, tenzij de besparingen teniet worden gedaan door een evenredige verlaging van een eventuele exploitatiesubsidie; </text:p>
              </text:list-item>
              <text:list-item text:style-override="id1-3-2-2-1-11-11">
                <text:number>k.</text:number>
                <text:p text:style-name="al">niet-productieve investering: investering die niet leidt tot een aanzienlijke stijging van de waarde of de rentabiliteit van het landbouwbedrijf of een andere onderneming; </text:p>
              </text:list-item>
              <text:list-item text:style-override="id1-3-2-2-1-11-12">
                <text:number>l.</text:number>
                <text:p text:style-name="al">ELFPO: het Europees Landbouwfonds voor plattelandsontwikkeling als bedoeld in Verordening (EU) Nr. 1305/2013;</text:p>
              </text:list-item>
              <text:list-item text:style-override="id1-3-2-2-1-11-13">
                <text:number>m.</text:number>
                <text:p text:style-name="al">Regeling Europese EZ-subsidies: regeling van 1 juli 2015, Stcrt, 2015, 18094;</text:p>
              </text:list-item>
              <text:list-item text:style-override="id1-3-2-2-1-11-14">
                <text:number>n.</text:number>
                <text:p text:style-name="al">VO (EU)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11-15">
                <text:number>o.</text:number>
                <text:p text:style-name="al">VO (EU) 1305/2013: Verordening (EU) Nr. 1305/2013 van het Europees Parlement en de Raad 17 december 2013 inzake steun voor plattelandsontwikkeling uit het Europees Landbouwfonds voor plattelandsontwikkeling (ELFPO) en tot intrekking van Verordening (EG) nr. 1698/2005 van de Raad;</text:p>
              </text:list-item>
              <text:list-item text:style-override="id1-3-2-2-1-11-16">
                <text:number>p.</text:number>
                <text:p text:style-name="al">VO (EU) 651/2014:Verordening (EU) Nr. 651/2014 van de Commissie van 17 juni 2014 waarbij bepaalde categorieën steun op grond van de artikelen 107 en 108 van het Verdrag met de interne markt verenigbaar worden verklaard; </text:p>
              </text:list-item>
              <text:list-item text:style-override="id1-3-2-2-1-11-17">
                <text:number>q.</text:number>
                <text:p text:style-name="al">VO (EU) 702/2014: Verordening (EU) Nr. 702/2014 van de Commissie van 25 juni 2014 waarbij bepaalde categorieën steun in de landbouw- en de bosbouwsector in plattelandsgebieden op grond van de artikelen 107 en 108 van het Verdrag betreffende de werking van de Europese Unie met de interne markt verenigbaar worden verklaard;</text:p>
              </text:list-item>
              <text:list-item text:style-override="id1-3-2-2-1-11-18">
                <text:number>r.</text:number>
                <text:p text:style-name="al">voorbereidingskosten: kosten van handelingen ter voorbereiding van de subsidiabele activiteit(en) waar subsidie voor wordt aangevraagd, waaronder het maken van het projectplan.</text:p>
              </text:list-item>
            </text:list>
            <text:p text:style-name="al"/>
            <text:p text:style-name="al">B</text:p>
            <text:p text:style-name="al"/>
            <text:list text:style-name="id1-3-2-2-1-15">
              <text:list-item text:style-override="id1-3-2-2-1-15-1">
                <text:number>1.</text:number>
                <text:p text:style-name="al">In artikel 1.3 wordt het derde lid vernummerd naar lid 4.</text:p>
              </text:list-item>
              <text:list-item text:style-override="id1-3-2-2-1-15-2">
                <text:number>2.</text:number>
                <text:p text:style-name="al">Ingevoegd wordt lid 3, dat luidt:</text:p>
                <text:p text:style-name="al"/>
                <text:list text:style-name="id1-3-2-2-1-15-2-4">
                  <text:list-item text:style-override="id1-3-2-2-1-15-2-4-1">
                    <text:number>3.</text:number>
                    <text:p text:style-name="al">In het openstellingsbesluit kunnen Gedeputeerde Staten nadere regels stellen met betrekking tot de kostentypen als bedoeld in artikel 1.12 die voor subsidie in aanmerking komen.</text:p>
                  </text:list-item>
                </text:list>
              </text:list-item>
            </text:list>
            <text:p text:style-name="al"/>
            <text:p text:style-name="al">C</text:p>
            <text:p text:style-name="al"/>
            <text:p text:style-name="al">Artikel 1.5 vervalt.</text:p>
            <text:p text:style-name="al"/>
            <text:p text:style-name="al">D</text:p>
            <text:p text:style-name="al"/>
            <text:list text:style-name="id1-3-2-2-1-23">
              <text:list-item text:style-override="id1-3-2-2-1-23-1">
                <text:number>1.</text:number>
                <text:p text:style-name="al">Artikel 1.7, derde lid, vervalt.</text:p>
              </text:list-item>
              <text:list-item text:style-override="id1-3-2-2-1-23-2">
                <text:number>2.</text:number>
                <text:p text:style-name="al">Het vierde en het vijfde lid worden vernummerd naar lid drie en lid vier.</text:p>
              </text:list-item>
            </text:list>
            <text:p text:style-name="al"/>
            <text:p text:style-name="al">E</text:p>
            <text:p text:style-name="al"/>
            <text:p text:style-name="al">In artikel 1.8, onderdeel f, wordt “1.15, derde lid, onder c” vervangen door: 1.15a, vijfde lid.</text:p>
            <text:p text:style-name="al"/>
            <text:p text:style-name="al"/>
            <text:p text:style-name="al">F</text:p>
            <text:p text:style-name="al"/>
            <text:p text:style-name="al">Artikel 1.10 wordt gewijzigd als volgt:</text:p>
            <text:p text:style-name="al"/>
            <text:list text:style-name="id1-3-2-2-1-34">
              <text:list-item text:style-override="id1-3-2-2-1-34-1">
                <text:number>1.</text:number>
                <text:p text:style-name="al">Het eerste lid komt te luiden:</text:p>
                <text:p text:style-name="al"/>
                <text:list text:style-name="id1-3-2-2-1-34-1-4">
                  <text:list-item text:style-override="id1-3-2-2-1-34-1-4-1">
                    <text:number>1.</text:number>
                    <text:p text:style-name="al">Indien deze kosten subsidiabel gesteld zijn, zijn de kosten van de aankoop van bebouwde en niet bebouwde gronden subsidiabel tot maximaal 10% van de totale subsidiabele kosten.</text:p>
                  </text:list-item>
                </text:list>
              </text:list-item>
            </text:list>
            <text:p text:style-name="al"/>
            <text:list text:style-name="id1-3-2-2-1-36">
              <text:list-item text:style-override="id1-3-2-2-1-36-1">
                <text:number>2.</text:number>
                <text:p text:style-name="al">Het derde lid komt als volgt te luiden:</text:p>
                <text:p text:style-name="al"/>
                <text:list text:style-name="id1-3-2-2-1-36-1-4">
                  <text:list-item text:style-override="id1-3-2-2-1-36-1-4-1">
                    <text:number>3.</text:number>
                    <text:p text:style-name="al">Gedeputeerde Staten kunnen in uitzonderlijke gevallen in een openstellingsbesluit een hoger percentage vaststellen voor de aankoop van bebouwde en niet bebouwde gronden in het kader van activiteiten ten behoeve van milieubehoud. In het openstellingsbesluit wordt bepaald wanneer er sprake kan zijn van gebieden als bedoeld in dit artikellid en welk subsidiepercentage dan gehanteerd zal worden.</text:p>
                  </text:list-item>
                </text:list>
              </text:list-item>
            </text:list>
            <text:p text:style-name="al"/>
            <text:p text:style-name="al">G</text:p>
            <text:p text:style-name="al">Artikel 1.12 komt te luiden:</text:p>
            <text:p text:style-name="al">
            <text:span text:style-name="nadrukvet">Artikel 1.12</text:span>
            <text:span text:style-name="nadrukvet"/>
            <text:span text:style-name="nadrukvet"/>
            <text:span text:style-name="nadrukvet">subsidiabiliteit</text:span>
            <text:span text:style-name="nadrukvet"> van kosten</text:span>
          </text:p>
            <text:list text:style-name="id1-3-2-2-1-41">
              <text:list-item text:style-override="id1-3-2-2-1-41-1">
                <text:number>1.</text:number>
                <text:p text:style-name="al">Subsidiabele kosten kunnen slechts bestaan uit de volgende kostentypen</text:p>
                <text:list text:style-name="id1-3-2-2-1-41-1-3">
                  <text:list-item text:style-override="id1-3-2-2-1-41-1-3-1">
                    <text:number>a.</text:number>
                    <text:p text:style-name="al">personeelskosten voor zover zij zijn berekend overeenkomstig artikel 1.9;</text:p>
                  </text:list-item>
                  <text:list-item text:style-override="id1-3-2-2-1-41-1-3-2">
                    <text:number>b.</text:number>
                    <text:p text:style-name="al">kosten derden: kosten waarvoor een factuur of document met gelijkwaardige bewijskracht kan worden overgelegd;</text:p>
                  </text:list-item>
                  <text:list-item text:style-override="id1-3-2-2-1-41-1-3-3">
                    <text:number>c.</text:number>
                    <text:p text:style-name="al">bijdragen in natura voor zover zij voldoen aan het bepaalde in artikel 1.11;</text:p>
                  </text:list-item>
                  <text:list-item text:style-override="id1-3-2-2-1-41-1-3-4">
                    <text:number>d.</text:number>
                    <text:p text:style-name="al">afschrijvingskosten.</text:p>
                  </text:list-item>
                </text:list>
              </text:list-item>
              <text:list-item text:style-override="id1-3-2-2-1-41-2">
                <text:number>2.</text:number>
                <text:p text:style-name="al">Subsidiabele kosten komen slechts voor subsidie in aanmerking indien zij zijn gemaakt of geleverd nadat de aanvraag om subsidie is ingediend. </text:p>
              </text:list-item>
              <text:list-item text:style-override="id1-3-2-2-1-41-3">
                <text:number>3.</text:number>
                <text:p text:style-name="al">Indien in het openstellingsbesluit voorbereidingskosten subsidiabel gesteld zijn, komen voorbereidingskosten gemaakt voor indiening van de aanvraag om subsidie slechts voor subsidie in aanmerking indien zij gemaakt zijn binnen één jaar of een in het openstellingsbesluit vastgelegde termijn voordat de aanvraag om subsidie is ingediend.</text:p>
              </text:list-item>
              <text:list-item text:style-override="id1-3-2-2-1-41-4">
                <text:number>4.</text:number>
                <text:p text:style-name="al">De in lid 3 bedoelde kosten kunnen uitsluitend bestaan uit :</text:p>
                <text:list text:style-name="id1-3-2-2-1-41-4-3">
                  <text:list-item text:style-override="id1-3-2-2-1-41-4-3-1">
                    <text:number>a.</text:number>
                    <text:p text:style-name="al">kosten van architecten, ingenieurs en adviseurs;</text:p>
                  </text:list-item>
                  <text:list-item text:style-override="id1-3-2-2-1-41-4-3-2">
                    <text:number>b.</text:number>
                    <text:p text:style-name="al">kosten van adviezen over duurzaamheid op milieu- en economisch gebied;</text:p>
                  </text:list-item>
                  <text:list-item text:style-override="id1-3-2-2-1-41-4-3-3">
                    <text:number>c.</text:number>
                    <text:p text:style-name="al">kosten van haalbaarheidsstudies.</text:p>
                  </text:list-item>
                </text:list>
              </text:list-item>
              <text:list-item text:style-override="id1-3-2-2-1-41-5">
                <text:number>5.</text:number>
                <text:p text:style-name="al">Kosten zijn slechts subsidiabel voor zover de kosten adequaat en noodzakelijk zijn in relatie tot het doel van de activiteit.</text:p>
              </text:list-item>
            </text:list>
            <text:p text:style-name="al"/>
            <text:p text:style-name="al">H</text:p>
            <text:p text:style-name="al">Ingevoegd wordt artikel 1.12a, dat luidt:</text:p>
            <text:p text:style-name="al">
            <text:span text:style-name="nadrukvet">Artikel 1.12a algemene kosten ten behoeve van investeringen</text:span>
          </text:p>
            <text:p text:style-name="al">Algemene kosten ten behoeve van investeringen kunnen slechts bestaan uit:</text:p>
            <text:list text:style-name="id1-3-2-2-1-47">
              <text:list-item text:style-override="id1-3-2-2-1-47-1">
                <text:number>a.</text:number>
                <text:p text:style-name="al">kosten van architecten, ingenieurs en adviseurs;</text:p>
              </text:list-item>
              <text:list-item text:style-override="id1-3-2-2-1-47-2">
                <text:number>b.</text:number>
                <text:p text:style-name="al">kosten van adviezen over duurzaamheid op milieu- en economisch gebied;</text:p>
              </text:list-item>
              <text:list-item text:style-override="id1-3-2-2-1-47-3">
                <text:number>c.</text:number>
                <text:p text:style-name="al">kosten van haalbaarheidsstudies.</text:p>
              </text:list-item>
            </text:list>
            <text:p text:style-name="al"/>
            <text:p text:style-name="al">I.</text:p>
            <text:p text:style-name="al">Artikel 1.15 wordt als volgt gewijzigd:</text:p>
            <text:list text:style-name="id1-3-2-2-1-51">
              <text:list-item text:style-override="id1-3-2-2-1-51-1">
                <text:number>1.</text:number>
                <text:p text:style-name="al">Aan lid 1 onder a en onder b wordt aan het slot toegevoegd ‘, of’ ;</text:p>
              </text:list-item>
              <text:list-item text:style-override="id1-3-2-2-1-51-2">
                <text:number>2.</text:number>
                <text:p text:style-name="al">Lid 2 wordt vernummerd naar lid 3;</text:p>
              </text:list-item>
              <text:list-item text:style-override="id1-3-2-2-1-51-3">
                <text:number>3.</text:number>
                <text:p text:style-name="al">Lid 3 (oud) komt te vervallen;</text:p>
              </text:list-item>
              <text:list-item text:style-override="id1-3-2-2-1-51-4">
                <text:number>4.</text:number>
                <text:p text:style-name="al">Ingevoegd wordt een nieuw lid 2, dat luidt:</text:p>
                <text:list text:style-name="id1-3-2-2-1-51-4-3">
                  <text:list-item text:style-override="id1-3-2-2-1-51-4-3-1">
                    <text:number>2.</text:number>
                    <text:p text:style-name="al">De aanvraag die de meeste punten toegekend heeft gekregen, wordt bovenaan de rangschikking geplaatst.</text:p>
                  </text:list-item>
                </text:list>
              </text:list-item>
              <text:list-item text:style-override="id1-3-2-2-1-51-5">
                <text:number>5.</text:number>
                <text:p text:style-name="al">lid 4 wordt gewijzigd en komt te luiden:</text:p>
                <text:list text:style-name="id1-3-2-2-1-51-5-3">
                  <text:list-item text:style-override="id1-3-2-2-1-51-5-3-1">
                    <text:number>4.</text:number>
                    <text:p text:style-name="al">Indien aanvragen voor subsidie die op gelijke plaats zijn gerangschikt en dit bij honorering van die aanvragen zou leiden tot een overschrijding van het subsidieplafond, worden de aanvragen gehonoreerd op basis van een door Gedeputeerde Staten vastgestelde procedure. </text:p>
                  </text:list-item>
                </text:list>
              </text:list-item>
            </text:list>
            <text:p text:style-name="al"/>
            <text:p text:style-name="al">J</text:p>
            <text:p text:style-name="al">Ingevoegd wordt artikel 1.15a, dat luidt:</text:p>
            <text:p text:style-name="al">
            <text:span text:style-name="nadrukvet">Artikel 1.15a rangschikking op basis van selectiecriteria</text:span>
          </text:p>
            <text:list text:style-name="id1-3-2-2-1-56">
              <text:list-item text:style-override="id1-3-2-2-1-56-1">
                <text:number>1.</text:number>
                <text:p text:style-name="al">Indien de aanvragen die voor subsidie in aanmerking komen, worden gerangschikt op basis van selectiecriteria, wordt de rangschikking bepaald door het totaal aantal punten dat wordt behaald op basis van de selectiecriteria.</text:p>
              </text:list-item>
              <text:list-item text:style-override="id1-3-2-2-1-56-2">
                <text:number>2.</text:number>
                <text:p text:style-name="al">Per selectiecriterium kan 0 tot en met 5 punten behaald worden.</text:p>
              </text:list-item>
              <text:list-item text:style-override="id1-3-2-2-1-56-3">
                <text:number>3.</text:number>
                <text:p text:style-name="al">In aanvulling op artikel 1.3 stellen Gedeputeerde Staten in een openstellingsbesluit per selectiecriterium een wegingsfactor van 1, 2, 3 of 4 vast. </text:p>
              </text:list-item>
              <text:list-item text:style-override="id1-3-2-2-1-56-4">
                <text:number>4.</text:number>
                <text:p text:style-name="al">Het aantal punten van een aanvraag wordt bepaald door per selectiecriterium de score te vermenigvuldigen met de aangegeven weging van het criterium en alle zo verkregen punten op te tellen.</text:p>
              </text:list-item>
              <text:list-item text:style-override="id1-3-2-2-1-56-5">
                <text:number>5.</text:number>
                <text:p text:style-name="al">Tenzij in het openstellingsbesluit een hoger te behalen percentage is bepaald, wordt een aanvraag niet gehonoreerd indien de aanvraag minder dan 60% van het totaal aantal te behalen punten heeft behaald.</text:p>
              </text:list-item>
            </text:list>
            <text:p text:style-name="al"/>
            <text:p text:style-name="al">K</text:p>
            <text:p text:style-name="al">Ingevoegd wordt artikel 1.15b, dat luidt:</text:p>
            <text:p text:style-name="al">
            <text:span text:style-name="nadrukvet">Artikel 1.15b rangschikking op basis van een investeringslijst</text:span>
          </text:p>
            <text:list text:style-name="id1-3-2-2-1-61">
              <text:list-item text:style-override="id1-3-2-2-1-61-1">
                <text:number>1.</text:number>
                <text:p text:style-name="al">Indien de aanvragen die voor subsidie in aanmerking komen gerangschikt worden op basis van een investeringslijst, wordt de rangschikking bepaald door het aantal punten dat wordt behaald door toepassing van de investeringslijst.</text:p>
              </text:list-item>
              <text:list-item text:style-override="id1-3-2-2-1-61-2">
                <text:number>2.</text:number>
                <text:p text:style-name="al">In aanvulling op artikel 1.3 stellen Gedeputeerde Staten in een openstellingsbesluit het aantal te behalen punten per investeringscategorie, de investeringslijst, vast. </text:p>
              </text:list-item>
            </text:list>
            <text:p text:style-name="al"/>
            <text:p text:style-name="al">L</text:p>
            <text:p text:style-name="al">Ingevoegd wordt artikel 1.15c, dat luidt:</text:p>
            <text:p text:style-name="al">
            <text:span text:style-name="nadrukvet">Artikel 1.15c rangschikking op basis van een geografisch selectiecriterium</text:span>
          </text:p>
            <text:list text:style-name="id1-3-2-2-1-66">
              <text:list-item text:style-override="id1-3-2-2-1-66-1">
                <text:number>1.</text:number>
                <text:p text:style-name="al">Indien de aanvragen die voor subsidie in aanmerking komen gerangschikt worden op basis van een geografisch selectiecriterium, komen projecten slechts in aanmerking indien gelegen in het aangewezen geografisch gebied. Gedeputeerde Staten kunnen in het openstellingsbesluit een nadere prioritering van locaties binnen dit geografisch gebied aanbrengen.</text:p>
              </text:list-item>
              <text:list-item text:style-override="id1-3-2-2-1-66-2">
                <text:number>2.</text:number>
                <text:p text:style-name="al">Bij rangschikking op basis van een geografisch selectiecriterium kan een aanvullend selectiecriterium gehanteerd worden. </text:p>
              </text:list-item>
              <text:list-item text:style-override="id1-3-2-2-1-66-3">
                <text:number>3.</text:number>
                <text:p text:style-name="al">Tenzij in het openstellingsbesluit een hogere te behalen score is bepaald, wordt een aanvraag als bedoeld in het tweede lid niet gehonoreerd indien de aanvraag op het aanvullende criterium minder dan 3 punten heeft behaald.</text:p>
              </text:list-item>
            </text:list>
            <text:p text:style-name="al"/>
            <text:p text:style-name="al">M</text:p>
            <text:p text:style-name="al">Ingevoegd wordt artikel 1.16a, dat komt te luiden:</text:p>
            <text:p text:style-name="al">
            <text:span text:style-name="nadrukvet">Artikel 1.16a maximale hoogte subsidie</text:span>
          </text:p>
            <text:p text:style-name="al">Er wordt niet meer subsidie verleend dan aangevraagd.</text:p>
            <text:p text:style-name="al"/>
            <text:p text:style-name="al">N</text:p>
            <text:p text:style-name="al">Artikel 1.17, eerste lid, onder e, wordt gewijzigd en komt te luiden:</text:p>
            <text:list text:style-name="id1-3-2-2-1-75">
              <text:list-item text:style-override="id1-3-2-2-1-75-1">
                <text:number>e.</text:number>
                <text:p text:style-name="al">uiterlijk twee maanden na dagtekening van de subsidiebeschikking te zijn gestart met de uitvoering van de activiteit als beschreven in het projectplan, tenzij in het openstellingsbesluit of in de beschikking tot subsidieverlening anders is bepaald.</text:p>
              </text:list-item>
            </text:list>
            <text:p text:style-name="al"/>
            <text:p text:style-name="al">O</text:p>
            <text:p text:style-name="al">Artikel 1.22, eerste lid, aanhef, wordt gewijzigd en komt te luiden:</text:p>
            <text:list text:style-name="id1-3-2-2-1-79">
              <text:list-item text:style-override="id1-3-2-2-1-79-1">
                <text:number>1.</text:number>
                <text:p text:style-name="al">Indien de subsidie betrekking heeft op een investering in infrastructuur of een productieve investering verlagen Gedeputeerde Staten de vastgestelde subsidie indien na vaststelling van de subsidie maar binnen de instandhoudingstermijn als bedoeld in artikel 1.17, lid 1, aanhef en onder d:</text:p>
              </text:list-item>
            </text:list>
            <text:p text:style-name="al"/>
            <text:p text:style-name="al">P</text:p>
            <text:p text:style-name="al">Artikel 1.23, derde lid, komt te luiden:</text:p>
            <text:list text:style-name="id1-3-2-2-1-83">
              <text:list-item text:style-override="id1-3-2-2-1-83-1">
                <text:number>3.</text:number>
                <text:p text:style-name="al">Een aanvraag om een voorschot bevat een verslag omtrent de voortgang als bedoeld in artikel 1.17, aanhef en sub h en bevat voor zover van toepassing:</text:p>
                <text:list text:style-name="id1-3-2-2-1-83-1-3">
                  <text:list-item text:style-override="id1-3-2-2-1-83-1-3-1">
                    <text:number>a.</text:number>
                    <text:p text:style-name="al">bonnen en betaalbewijzen;</text:p>
                  </text:list-item>
                  <text:list-item text:style-override="id1-3-2-2-1-83-1-3-2">
                    <text:number>b.</text:number>
                    <text:p text:style-name="al">bewijsstukken inzake de gemaakte personeelskosten;</text:p>
                  </text:list-item>
                  <text:list-item text:style-override="id1-3-2-2-1-83-1-3-3">
                    <text:number>c.</text:number>
                    <text:p text:style-name="al">bewijsstukken inzake geleverde inbreng in natura;</text:p>
                  </text:list-item>
                  <text:list-item text:style-override="id1-3-2-2-1-83-1-3-4">
                    <text:number>d.</text:number>
                    <text:p text:style-name="al">bewijsstukken inzake afschrijvingskosten. </text:p>
                  </text:list-item>
                </text:list>
              </text:list-item>
            </text:list>
            <text:p text:style-name="al"/>
            <text:p text:style-name="al">Q</text:p>
            <text:p text:style-name="al">Artikel 1.24, vijfde lid, komt te vervallen.</text:p>
            <text:p text:style-name="al"/>
            <text:p text:style-name="al">R</text:p>
            <text:p text:style-name="al">Artikel 1.27 komt te luiden:</text:p>
            <text:p text:style-name="al">
            <text:span text:style-name="nadrukvet">Artikel 1.27</text:span>
            <text:span text:style-name="nadrukvet"/>
            <text:span text:style-name="nadrukvet">subsidievaststelling </text:span>
          </text:p>
            <text:list text:style-name="id1-3-2-2-1-91">
              <text:list-item text:style-override="id1-3-2-2-1-91-1">
                <text:number>1.</text:number>
                <text:p text:style-name="al">Subsidieontvanger is verplicht de aanvraag tot subsidievaststelling binnen drie jaar na datum subsidiebeschikking of, indien dat eerder is, uiterlijk op 1 april 2023 in te dienen, tenzij in de beschikking tot subsidieverlening anders is bepaald.</text:p>
              </text:list-item>
              <text:list-item text:style-override="id1-3-2-2-1-91-2">
                <text:number>2.</text:number>
                <text:p text:style-name="al">Een aanvraag om subsidievaststelling bevat daarnaast, voor zover van toepassing:</text:p>
                <text:list text:style-name="id1-3-2-2-1-91-2-3">
                  <text:list-item text:style-override="id1-3-2-2-1-91-2-3-1">
                    <text:number>a.</text:number>
                    <text:p text:style-name="al">bonnen en betaalbewijzen;</text:p>
                  </text:list-item>
                  <text:list-item text:style-override="id1-3-2-2-1-91-2-3-2">
                    <text:number>b.</text:number>
                    <text:p text:style-name="al">bewijsstukken inzake de gemaakte personeelskosten;</text:p>
                  </text:list-item>
                  <text:list-item text:style-override="id1-3-2-2-1-91-2-3-3">
                    <text:number>c.</text:number>
                    <text:p text:style-name="al">bewijsstukken inzake geleverde inbreng in natura;</text:p>
                  </text:list-item>
                  <text:list-item text:style-override="id1-3-2-2-1-91-2-3-4">
                    <text:number>d.</text:number>
                    <text:p text:style-name="al">bewijsstukken inzake afschrijvingskosten. </text:p>
                  </text:list-item>
                </text:list>
              </text:list-item>
              <text:list-item text:style-override="id1-3-2-2-1-91-3">
                <text:number>3.</text:number>
                <text:p text:style-name="al">Bij een aanvraag tot subsidievaststelling wordt mededeling gedaan van alle aan het project gelieerde inkomsten, waaronder mede begrepen eventueel toegekende andere subsidies die op de gesubsidieerde activiteit of activiteiten betrekking hebben.</text:p>
              </text:list-item>
              <text:list-item text:style-override="id1-3-2-2-1-91-4">
                <text:number>4.</text:number>
                <text:p text:style-name="al">Bij de rekening en verantwoording, bedoeld in artikel 4:45, tweede lid, van de Algemene wet bestuursrecht, maakt de subsidieontvanger een onderverdeling naar de onderscheiden subsidiabele kosten.</text:p>
              </text:list-item>
              <text:list-item text:style-override="id1-3-2-2-1-91-5">
                <text:number>5.</text:number>
                <text:p text:style-name="al">Het inhoudelijk verslag bevat ten minste:</text:p>
                <text:list text:style-name="id1-3-2-2-1-91-5-3">
                  <text:list-item text:style-override="id1-3-2-2-1-91-5-3-1">
                    <text:number>a.</text:number>
                    <text:p text:style-name="al">een beschrijving van de activiteiten die in het kader van het project zijn verricht;</text:p>
                  </text:list-item>
                  <text:list-item text:style-override="id1-3-2-2-1-91-5-3-2">
                    <text:number>b.</text:number>
                    <text:p text:style-name="al">een evaluatie van de mate waarin de activiteiten hebben bijgedragen aan de doelstellingen, omschreven in het projectplan dat onderdeel vormt van de beschikking tot subsidieverlening;</text:p>
                  </text:list-item>
                  <text:list-item text:style-override="id1-3-2-2-1-91-5-3-3">
                    <text:number>c.</text:number>
                    <text:p text:style-name="al">de kennis en informatie die met het project zijn opgedaan, en</text:p>
                  </text:list-item>
                  <text:list-item text:style-override="id1-3-2-2-1-91-5-3-4">
                    <text:number>d.</text:number>
                    <text:p text:style-name="al">de wijze waarop de kennis en informatie, bedoeld in onderdeel c, openbaar is of zal worden gemaakt, ingeval is bepaald dat openbaarmaking plaatsvindt.</text:p>
                  </text:list-item>
                </text:list>
              </text:list-item>
              <text:list-item text:style-override="id1-3-2-2-1-91-6">
                <text:number>6.</text:number>
                <text:p text:style-name="al">Gedeputeerde Staten beslissen binnen 13 weken na ontvangst van de aanvraag tot subsidievaststelling.</text:p>
              </text:list-item>
              <text:list-item text:style-override="id1-3-2-2-1-91-7">
                <text:number>7.</text:number>
                <text:p text:style-name="al"> Indien de aanvraag tot subsidievaststelling tevens een verzoek om uitbetaling van werkelijke kosten en betalingen bevat, zijn artikel 1.23, derde lid, en artikel 1.24 van overeenkomstige toepassing.</text:p>
              </text:list-item>
            </text:list>
            <text:p text:style-name="al"/>
            <text:p text:style-name="al">S</text:p>
            <text:p text:style-name="al">Artikel 2.1.4 komt te luiden:</text:p>
            <text:p text:style-name="al">
            <text:span text:style-name="nadrukvet">Artikel 2.1.4 subsidiabele kosten</text:span>
          </text:p>
            <text:list text:style-name="id1-3-2-2-1-96">
              <text:list-item text:style-override="id1-3-2-2-1-96-1">
                <text:number>1.</text:number>
                <text:p text:style-name="al">Subsidie wordt verstrekt voor de volgende kosten:</text:p>
                <text:list text:style-name="id1-3-2-2-1-96-1-3">
                  <text:list-item text:style-override="id1-3-2-2-1-96-1-3-1">
                    <text:number>a.</text:number>
                    <text:p text:style-name="al">kosten voor de inzet van procesbegeleiders en adviseurs;</text:p>
                  </text:list-item>
                  <text:list-item text:style-override="id1-3-2-2-1-96-1-3-2">
                    <text:number>b.</text:number>
                    <text:p text:style-name="al">materiaalkosten;</text:p>
                  </text:list-item>
                  <text:list-item text:style-override="id1-3-2-2-1-96-1-3-3">
                    <text:number>c.</text:number>
                    <text:p text:style-name="al">kosten voor ruimten en bijbehorende faciliteiten;</text:p>
                  </text:list-item>
                  <text:list-item text:style-override="id1-3-2-2-1-96-1-3-4">
                    <text:number>d.</text:number>
                    <text:p text:style-name="al">kosten voor drukwerk, mailings en de inrichting van website(s);</text:p>
                  </text:list-item>
                  <text:list-item text:style-override="id1-3-2-2-1-96-1-3-5">
                    <text:number>e.</text:number>
                    <text:p text:style-name="al">kosten van koop of huurkoop van fysieke investeringen die noodzakelijk zijn bij demonstratieactiviteiten;</text:p>
                  </text:list-item>
                  <text:list-item text:style-override="id1-3-2-2-1-96-1-3-6">
                    <text:number>f.</text:number>
                    <text:p text:style-name="al">kosten voor projectmanagement en projectadministratie;</text:p>
                  </text:list-item>
                  <text:list-item text:style-override="id1-3-2-2-1-96-1-3-7">
                    <text:number>g.</text:number>
                    <text:p text:style-name="al">algemene kosten als bedoeld in artikel 1.12a.</text:p>
                  </text:list-item>
                </text:list>
              </text:list-item>
              <text:list-item text:style-override="id1-3-2-2-1-96-2">
                <text:number>2.</text:number>
                <text:p text:style-name="al">In aanvulling op het eerste lid kan subsidie worden verleend voor:</text:p>
                <text:list text:style-name="id1-3-2-2-1-96-2-3">
                  <text:list-item text:style-override="id1-3-2-2-1-96-2-3-1">
                    <text:number>a.</text:number>
                    <text:p text:style-name="al">voorbereidingskosten als bedoeld in artikel 1.12, lid 3 en 4;</text:p>
                  </text:list-item>
                  <text:list-item text:style-override="id1-3-2-2-1-96-2-3-2">
                    <text:number>b.</text:number>
                    <text:p text:style-name="al">kosten van koop van tweedehands machines en installaties noodzakelijk voor demonstratieactiviteiten, tot maximaal de marktwaarde van de activa.</text:p>
                  </text:list-item>
                </text:list>
              </text:list-item>
            </text:list>
            <text:p text:style-name="al"/>
            <text:p text:style-name="al">T</text:p>
            <text:p text:style-name="al">Artikel 2.1.6 komt te luiden:</text:p>
            <text:p text:style-name="al">
            <text:span text:style-name="nadrukvet">Artikel 2.1.6 </text:span>
            <text:span text:style-name="nadrukvet">hoogte subsidie</text:span>
          </text:p>
            <text:p text:style-name="al">De subsidie bedraagt 80% van de subsidiabele kosten.</text:p>
            <text:p text:style-name="al"/>
            <text:p text:style-name="al">U</text:p>
            <text:p text:style-name="al">Artikel 2.1.7 komt te luiden:</text:p>
            <text:p text:style-name="al">
            <text:span text:style-name="nadrukvet">Artikel 2.1.7 rangschikking</text:span>
          </text:p>
            <text:list text:style-name="id1-3-2-2-1-106">
              <text:list-item text:style-override="id1-3-2-2-1-106-1">
                <text:number>1.</text:number>
                <text:p text:style-name="al">Aanvragen die voor subsidie in aanmerking komen, worden gerangschikt op basis van de volgende selectiecriteria:</text:p>
                <text:list text:style-name="id1-3-2-2-1-106-1-3">
                  <text:list-item text:style-override="id1-3-2-2-1-106-1-3-1">
                    <text:number>a.</text:number>
                    <text:p text:style-name="al">effectiviteit;</text:p>
                  </text:list-item>
                  <text:list-item text:style-override="id1-3-2-2-1-106-1-3-2">
                    <text:number>b.</text:number>
                    <text:p text:style-name="al">haalbaarheid/kans op succes;</text:p>
                  </text:list-item>
                  <text:list-item text:style-override="id1-3-2-2-1-106-1-3-3">
                    <text:number>c.</text:number>
                    <text:p text:style-name="al">efficiëntie.</text:p>
                  </text:list-item>
                </text:list>
              </text:list-item>
              <text:list-item text:style-override="id1-3-2-2-1-106-2">
                <text:number>2.</text:number>
                <text:p text:style-name="al">Onverminderd het eerste lid, kunnen Gedeputeerde Staten besluiten tevens de innovativiteit als selectiecriterium te hanteren. </text:p>
              </text:list-item>
            </text:list>
            <text:p text:style-name="al"/>
            <text:p text:style-name="al">V</text:p>
            <text:p text:style-name="al">Artikel 2.2.3 komt te luiden:</text:p>
            <text:p text:style-name="al">
            <text:span text:style-name="nadrukvet">Artikel 2.2.3</text:span>
            <text:span text:style-name="nadrukvet"/>
            <text:span text:style-name="nadrukvet">subsidiabele kosten </text:span>
          </text:p>
            <text:list text:style-name="id1-3-2-2-1-111">
              <text:list-item text:style-override="id1-3-2-2-1-111-1">
                <text:number>1.</text:number>
                <text:p text:style-name="al">Subsidie wordt verstrekt voor de volgende kosten:</text:p>
                <text:list text:style-name="id1-3-2-2-1-111-1-3">
                  <text:list-item text:style-override="id1-3-2-2-1-111-1-3-1">
                    <text:number>a.</text:number>
                    <text:p text:style-name="al">kosten voor bouw of verbetering van onroerende zaken;</text:p>
                  </text:list-item>
                  <text:list-item text:style-override="id1-3-2-2-1-111-1-3-2">
                    <text:number>b.</text:number>
                    <text:p text:style-name="al">kosten voor verwerving of leasing van onroerende zaken;</text:p>
                  </text:list-item>
                  <text:list-item text:style-override="id1-3-2-2-1-111-1-3-3">
                    <text:number>c.</text:number>
                    <text:p text:style-name="al">kosten voor aankoop van grond.</text:p>
                  </text:list-item>
                  <text:list-item text:style-override="id1-3-2-2-1-111-1-3-4">
                    <text:number>d.</text:number>
                    <text:p text:style-name="al">kosten van koop of huurkoop van nieuwe machines en installaties tot maximaal de marktwaarde van de activa;</text:p>
                  </text:list-item>
                  <text:list-item text:style-override="id1-3-2-2-1-111-1-3-5">
                    <text:number>e.</text:number>
                    <text:p text:style-name="al">algemene kosten als bedoeld in artikel 1.12a;</text:p>
                  </text:list-item>
                  <text:list-item text:style-override="id1-3-2-2-1-111-1-3-6">
                    <text:number>f.</text:number>
                    <text:p text:style-name="al">kosten voor projectmanagement en projectadministratie.</text:p>
                  </text:list-item>
                </text:list>
              </text:list-item>
              <text:list-item text:style-override="id1-3-2-2-1-111-2">
                <text:number>2.</text:number>
                <text:p text:style-name="al">In het openstellingsbesluit kunnen de volgende kosten subsidiabel worden gesteld:</text:p>
                <text:list text:style-name="id1-3-2-2-1-111-2-3">
                  <text:list-item text:style-override="id1-3-2-2-1-111-2-3-1">
                    <text:number>a.</text:number>
                    <text:p text:style-name="al">kosten van verwerving of ontwikkeling van computersoftware;</text:p>
                  </text:list-item>
                  <text:list-item text:style-override="id1-3-2-2-1-111-2-3-2">
                    <text:number>b.</text:number>
                    <text:p text:style-name="al">kosten van verwerving van octrooien, licenties, auteursrechten of merken;</text:p>
                  </text:list-item>
                  <text:list-item text:style-override="id1-3-2-2-1-111-2-3-3">
                    <text:number>c.</text:number>
                    <text:p text:style-name="al">kosten van koop van tweedehands machines en installaties tot maximaal de marktwaarde van de activa;</text:p>
                  </text:list-item>
                  <text:list-item text:style-override="id1-3-2-2-1-111-2-3-4">
                    <text:number>d.</text:number>
                    <text:p text:style-name="al">voorbereidingskosten zoals bedoeld in artikel 1.12, lid 3 en 4.</text:p>
                  </text:list-item>
                </text:list>
              </text:list-item>
            </text:list>
            <text:p text:style-name="al"/>
            <text:p text:style-name="al">W</text:p>
            <text:p text:style-name="al">Artikel 2.2.5 komt te luiden:</text:p>
            <text:p text:style-name="al">
            <text:span text:style-name="nadrukvet">Artikel 2.2.5</text:span>
            <text:span text:style-name="nadrukvet"> rangschikking </text:span>
          </text:p>
            <text:list text:style-name="id1-3-2-2-1-116">
              <text:list-item text:style-override="id1-3-2-2-1-116-1">
                <text:number>1.</text:number>
                <text:p text:style-name="al">Aanvragen kunnen worden gerangschikt op basis van selectiecriteria of op basis van een investeringslijst.</text:p>
              </text:list-item>
              <text:list-item text:style-override="id1-3-2-2-1-116-2">
                <text:number>2.</text:number>
                <text:p text:style-name="al">In het openstellingsbesluit wordt kenbaar gemaakt of aanvragen worden gerangschikt op basis van selectiecriteria of op basis van een investeringslijst.</text:p>
              </text:list-item>
              <text:list-item text:style-override="id1-3-2-2-1-116-3">
                <text:number>3.</text:number>
                <text:p text:style-name="al">Indien de aanvragen die voor subsidie in aanmerking komen, gerangschikt worden op basis van selectiecriteria, worden de aanvragen gerangschikt op basis van de volgende criteria:</text:p>
                <text:list text:style-name="id1-3-2-2-1-116-3-3">
                  <text:list-item text:style-override="id1-3-2-2-1-116-3-3-1">
                    <text:number>a.</text:number>
                    <text:p text:style-name="al">effectiviteit;</text:p>
                  </text:list-item>
                  <text:list-item text:style-override="id1-3-2-2-1-116-3-3-2">
                    <text:number>b.</text:number>
                    <text:p text:style-name="al">haalbaarheid/kans op succes;</text:p>
                  </text:list-item>
                  <text:list-item text:style-override="id1-3-2-2-1-116-3-3-3">
                    <text:number>c.</text:number>
                    <text:p text:style-name="al">innovativiteit;</text:p>
                  </text:list-item>
                  <text:list-item text:style-override="id1-3-2-2-1-116-3-3-4">
                    <text:number>d.</text:number>
                    <text:p text:style-name="al">efficiëntie.</text:p>
                  </text:list-item>
                </text:list>
              </text:list-item>
              <text:list-item text:style-override="id1-3-2-2-1-116-4">
                <text:number>4.</text:number>
                <text:p text:style-name="al">Indien de aanvragen die voor subsidie in aanmerking komen gerangschikt worden op basis van een investeringslijst, vindt rangschikking plaats conform artikel 1.15b.</text:p>
              </text:list-item>
            </text:list>
            <text:p text:style-name="al"/>
            <text:p text:style-name="al">X</text:p>
            <text:p text:style-name="al">Artikel 2.3.6 komt te luiden:</text:p>
            <text:p text:style-name="al">
            <text:span text:style-name="nadrukvet">Artikel 2.3.6 subsidiabele kosten</text:span>
          </text:p>
            <text:list text:style-name="id1-3-2-2-1-121">
              <text:list-item text:style-override="id1-3-2-2-1-121-1">
                <text:number>1.</text:number>
                <text:p text:style-name="al">Subsidie wordt verstrekt voor de volgende kosten:</text:p>
                <text:list text:style-name="id1-3-2-2-1-121-1-3">
                  <text:list-item text:style-override="id1-3-2-2-1-121-1-3-1">
                    <text:number>a.</text:number>
                    <text:p text:style-name="al">kosten voor bouw of verbetering van onroerende zaken;</text:p>
                  </text:list-item>
                  <text:list-item text:style-override="id1-3-2-2-1-121-1-3-2">
                    <text:number>b.</text:number>
                    <text:p text:style-name="al">kosten voor verwerving of leasing van onroerende zaken;</text:p>
                  </text:list-item>
                  <text:list-item text:style-override="id1-3-2-2-1-121-1-3-3">
                    <text:number>c.</text:number>
                    <text:p text:style-name="al">kosten van koop of huurkoop van nieuwe machines en installaties tot maximaal de marktwaarde van de activa;</text:p>
                  </text:list-item>
                  <text:list-item text:style-override="id1-3-2-2-1-121-1-3-4">
                    <text:number>d.</text:number>
                    <text:p text:style-name="al">algemene kosten als bedoeld in artikel 1.12a;</text:p>
                  </text:list-item>
                  <text:list-item text:style-override="id1-3-2-2-1-121-1-3-5">
                    <text:number>e.</text:number>
                    <text:p text:style-name="al">kosten voor projectmanagement en projectadministratie.</text:p>
                  </text:list-item>
                </text:list>
              </text:list-item>
              <text:list-item text:style-override="id1-3-2-2-1-121-2">
                <text:number>2.</text:number>
                <text:p text:style-name="al">In het openstellingsbesluit kunnen de volgende kosten subsidiabel worden gesteld:</text:p>
                <text:list text:style-name="id1-3-2-2-1-121-2-3">
                  <text:list-item text:style-override="id1-3-2-2-1-121-2-3-1">
                    <text:number>a.</text:number>
                    <text:p text:style-name="al">kosten van verwerving of ontwikkeling van computersoftware;</text:p>
                  </text:list-item>
                  <text:list-item text:style-override="id1-3-2-2-1-121-2-3-2">
                    <text:number>b.</text:number>
                    <text:p text:style-name="al">kosten van verwerving van octrooien, licenties, auteursrechten of merken;</text:p>
                  </text:list-item>
                  <text:list-item text:style-override="id1-3-2-2-1-121-2-3-3">
                    <text:number>c.</text:number>
                    <text:p text:style-name="al">kosten van koop van tweedehands machines en installaties tot maximaal de marktwaarde van de activa;</text:p>
                  </text:list-item>
                  <text:list-item text:style-override="id1-3-2-2-1-121-2-3-4">
                    <text:number>d.</text:number>
                    <text:p text:style-name="al">voorbereidingskosten als bedoeld in artikel 1.12, lid 3 en 4.</text:p>
                  </text:list-item>
                </text:list>
              </text:list-item>
            </text:list>
            <text:p text:style-name="al"/>
            <text:p text:style-name="al">Y</text:p>
            <text:p text:style-name="al">Paragraaf 2.4 wordt gewijzigd en komt te luiden:</text:p>
            <text:p text:style-name="al">
            <text:span text:style-name="nadrukvet">§ 4</text:span>
            <text:span text:style-name="nadrukvet">investeringen in infrastructuur voor de ontwikkeling, modernisering of aanpassing van landbouwbedrijven</text:span>
          </text:p>
            <text:p text:style-name="al"/>
            <text:p text:style-name="al">
            <text:span text:style-name="nadrukvet">Artikel 2.4.1 </text:span>
            <text:span text:style-name="nadrukvet">subsidiabele activiteit</text:span>
          </text:p>
            <text:p text:style-name="al">Subsidie kan worden verstrekt voor: </text:p>
            <text:list text:style-name="id1-3-2-2-1-129">
              <text:list-item text:style-override="id1-3-2-2-1-129-1">
                <text:number>a.</text:number>
                <text:p text:style-name="al">planvorming of draagvlakontwikkeling voor verbetering van de verkavelingsstructuur van landbouwbedrijven of de verplaatsing van landbouwbedrijven gericht op verbetering van de landbouwinfrastructuur;</text:p>
              </text:list-item>
              <text:list-item text:style-override="id1-3-2-2-1-129-2">
                <text:number>b.</text:number>
                <text:p text:style-name="al">de verbetering van de verkavelingsstructuur van landbouwbedrijven; </text:p>
              </text:list-item>
              <text:list-item text:style-override="id1-3-2-2-1-129-3">
                <text:number>c.</text:number>
                <text:p text:style-name="al">de verplaatsing van landbouwbedrijven gericht op verbetering van de landbouwinfrastructuur;</text:p>
              </text:list-item>
              <text:list-item text:style-override="id1-3-2-2-1-129-4">
                <text:number>d.</text:number>
                <text:p text:style-name="al">een combinatie van onderdeel a met onderdeel b of een combinatie van onderdeel a met onderdeel c. </text:p>
              </text:list-item>
            </text:list>
            <text:p text:style-name="al"/>
            <text:p text:style-name="al">
            <text:span text:style-name="nadrukvet">Artikel 2.4.2 </text:span>
            <text:span text:style-name="nadrukvet">aanvrager</text:span>
          </text:p>
            <text:p text:style-name="al">Subsidie voor activiteiten als bedoeld in artikel 2.4.1 wordt verstrekt aan:</text:p>
            <text:list text:style-name="id1-3-2-2-1-133">
              <text:list-item text:style-override="id1-3-2-2-1-133-1">
                <text:number>a.</text:number>
                <text:p text:style-name="al">landbouwers;</text:p>
              </text:list-item>
              <text:list-item text:style-override="id1-3-2-2-1-133-2">
                <text:number>b.</text:number>
                <text:p text:style-name="al">grondeigenaren die geen landbouwer zijn;</text:p>
              </text:list-item>
              <text:list-item text:style-override="id1-3-2-2-1-133-3">
                <text:number>c.</text:number>
                <text:p text:style-name="al">pachters; </text:p>
              </text:list-item>
              <text:list-item text:style-override="id1-3-2-2-1-133-4">
                <text:number>d.</text:number>
                <text:p text:style-name="al">stichtingen voor kavelruil;</text:p>
              </text:list-item>
              <text:list-item text:style-override="id1-3-2-2-1-133-5">
                <text:number>e.</text:number>
                <text:p text:style-name="al">landbouworganisaties;</text:p>
              </text:list-item>
              <text:list-item text:style-override="id1-3-2-2-1-133-6">
                <text:number>f.</text:number>
                <text:p text:style-name="al">provincies;</text:p>
              </text:list-item>
              <text:list-item text:style-override="id1-3-2-2-1-133-7">
                <text:number>g.</text:number>
                <text:p text:style-name="al">waterschappen;</text:p>
              </text:list-item>
              <text:list-item text:style-override="id1-3-2-2-1-133-8">
                <text:number>h.</text:number>
                <text:p text:style-name="al">gemeenten;</text:p>
              </text:list-item>
              <text:list-item text:style-override="id1-3-2-2-1-133-9">
                <text:number>i.</text:number>
                <text:p text:style-name="al">natuur- en landschapsorganisaties.</text:p>
              </text:list-item>
            </text:list>
            <text:p text:style-name="al"/>
            <text:p text:style-name="al">
            <text:span text:style-name="nadrukvet">§ 4.1 Planvorming / draagvlakontwikkeling </text:span>
          </text:p>
            <text:p text:style-name="al"/>
            <text:p text:style-name="al">
            <text:span text:style-name="nadrukvet">Artikel 2.4.1.1 subsidiabele kosten in geval van planvorming / draagvlakontwikkeling</text:span>
          </text:p>
            <text:list text:style-name="id1-3-2-2-1-138">
              <text:list-item text:style-override="id1-3-2-2-1-138-1">
                <text:number>1.</text:number>
                <text:p text:style-name="al">Subsidie voor activiteiten als bedoeld in artikel 2.4.1, aanhef en onder a wordt verstrekt voor administratieve en juridische kosten.</text:p>
              </text:list-item>
              <text:list-item text:style-override="id1-3-2-2-1-138-2">
                <text:number>2.</text:number>
                <text:p text:style-name="al">Administratieve en juridische kosten bestaan uit de volgende kosten:</text:p>
                <text:list text:style-name="id1-3-2-2-1-138-2-3">
                  <text:list-item text:style-override="id1-3-2-2-1-138-2-3-1">
                    <text:number>a.</text:number>
                    <text:p text:style-name="al">kosten voor draagvlakontwikkeling; </text:p>
                  </text:list-item>
                  <text:list-item text:style-override="id1-3-2-2-1-138-2-3-2">
                    <text:number>b.</text:number>
                    <text:p text:style-name="al">inhuur van kavelruilcoördinatoren en andere experts; </text:p>
                  </text:list-item>
                  <text:list-item text:style-override="id1-3-2-2-1-138-2-3-3">
                    <text:number>c.</text:number>
                    <text:p text:style-name="al">faciliteren aankoop ruilgronden;</text:p>
                  </text:list-item>
                  <text:list-item text:style-override="id1-3-2-2-1-138-2-3-4">
                    <text:number>d.</text:number>
                    <text:p text:style-name="al">opstellen en ondersteunen van verkavelingsplannen en verkavelingsprocedures; </text:p>
                  </text:list-item>
                  <text:list-item text:style-override="id1-3-2-2-1-138-2-3-5">
                    <text:number>e.</text:number>
                    <text:p text:style-name="al">vacatiegelden voor gebiedscommissies;</text:p>
                  </text:list-item>
                  <text:list-item text:style-override="id1-3-2-2-1-138-2-3-6">
                    <text:number>f.</text:number>
                    <text:p text:style-name="al">kadaster- en notariskosten;</text:p>
                  </text:list-item>
                  <text:list-item text:style-override="id1-3-2-2-1-138-2-3-7">
                    <text:number>g.</text:number>
                    <text:p text:style-name="al">kosten voor projectmanagement en projectadministratie.</text:p>
                  </text:list-item>
                </text:list>
              </text:list-item>
            </text:list>
            <text:p text:style-name="al"/>
            <text:p text:style-name="al">
            <text:span text:style-name="nadrukvet">Artikel 2.4.1.2 hoogte subsidie</text:span>
          </text:p>
            <text:p text:style-name="al">De subsidie bedraagt 100% van de kosten. </text:p>
            <text:p text:style-name="al"/>
            <text:p text:style-name="al">
            <text:span text:style-name="nadrukvet">Artikel 2.4.1.3 Rangschikking</text:span>
          </text:p>
            <text:list text:style-name="id1-3-2-2-1-144">
              <text:list-item text:style-override="id1-3-2-2-1-144-1">
                <text:number>1.</text:number>
                <text:p text:style-name="al">Aanvragen die voor subsidie in aanmerking komen, kunnen worden gerangschikt op basis van: </text:p>
                <text:list text:style-name="id1-3-2-2-1-144-1-3">
                  <text:list-item text:style-override="id1-3-2-2-1-144-1-3-1">
                    <text:number>a.</text:number>
                    <text:p text:style-name="al">selectiecriteria; of</text:p>
                  </text:list-item>
                  <text:list-item text:style-override="id1-3-2-2-1-144-1-3-2">
                    <text:number>b.</text:number>
                    <text:p text:style-name="al">een geografisch selectiecriterium in combinatie met een beoordeling van de efficiëntie.</text:p>
                  </text:list-item>
                </text:list>
              </text:list-item>
              <text:list-item text:style-override="id1-3-2-2-1-144-2">
                <text:number>2.</text:number>
                <text:p text:style-name="al">In het openstellingsbesluit wordt bekend gemaakt of gebruik gemaakt wordt van rangschikking op basis van selectiecriteria of op basis van een geografisch selectiecriterium in combinatie met een beoordeling van de efficiëntie.</text:p>
              </text:list-item>
              <text:list-item text:style-override="id1-3-2-2-1-144-3">
                <text:number>3.</text:number>
                <text:p text:style-name="al">Indien de aanvragen die voor subsidie in aanmerking komen, gerangschikt worden op basis van selectiecriteria, worden de aanvragen gerangschikt op basis van de volgende criteria:</text:p>
                <text:list text:style-name="id1-3-2-2-1-144-3-3">
                  <text:list-item text:style-override="id1-3-2-2-1-144-3-3-1">
                    <text:number>a.</text:number>
                    <text:p text:style-name="al">effectiviteit;</text:p>
                  </text:list-item>
                  <text:list-item text:style-override="id1-3-2-2-1-144-3-3-2">
                    <text:number>b.</text:number>
                    <text:p text:style-name="al">haalbaarheid/kans op succes;</text:p>
                  </text:list-item>
                  <text:list-item text:style-override="id1-3-2-2-1-144-3-3-3">
                    <text:number>c.</text:number>
                    <text:p text:style-name="al">urgentie;</text:p>
                  </text:list-item>
                  <text:list-item text:style-override="id1-3-2-2-1-144-3-3-4">
                    <text:number>d.</text:number>
                    <text:p text:style-name="al">efficiëntie.</text:p>
                  </text:list-item>
                </text:list>
              </text:list-item>
              <text:list-item text:style-override="id1-3-2-2-1-144-4">
                <text:number>4.</text:number>
                <text:p text:style-name="al">Indien aanvragen die voor subsidie in aanmerking komen gerangschikt worden op basis van een geografisch selectiecriterium in combinatie met een beoordeling van de efficiëntie, vindt rangschikking plaats conform het bepaalde in artikel 1.15c.</text:p>
              </text:list-item>
            </text:list>
            <text:p text:style-name="al"/>
            <text:p text:style-name="al">
            <text:span text:style-name="nadrukvet">§ 4.2 Verbetering van de verkavelingsstructuur van landbouwbedrijven</text:span>
          </text:p>
            <text:p text:style-name="al"/>
            <text:p text:style-name="al">
            <text:span text:style-name="nadrukvet">Artikel 2.4.2.1 </text:span>
            <text:span text:style-name="nadrukvet">subsidiabele kosten </text:span>
          </text:p>
            <text:p text:style-name="al">Subsidie voor activiteiten als bedoeld in artikel 2.4.1, aanhef en onder b, wordt verstrekt voor de volgende kosten:</text:p>
            <text:list text:style-name="id1-3-2-2-1-150">
              <text:list-item text:style-override="id1-3-2-2-1-150-1">
                <text:number>a.</text:number>
                <text:p text:style-name="al">administratieve en juridische procedurekosten als bedoeld in artikel 2.4.1.1, tweede lid;</text:p>
              </text:list-item>
              <text:list-item text:style-override="id1-3-2-2-1-150-2">
                <text:number>b.</text:number>
                <text:p text:style-name="al">investeringen ten behoeve van inpassingsmaatregelen en de aankoop van ruilgronden;</text:p>
              </text:list-item>
              <text:list-item text:style-override="id1-3-2-2-1-150-3">
                <text:number>c.</text:number>
                <text:p text:style-name="al">investeringen om kavels beter bewerkbaar of bereikbaar te maken;</text:p>
              </text:list-item>
              <text:list-item text:style-override="id1-3-2-2-1-150-4">
                <text:number>d.</text:number>
                <text:p text:style-name="al">voorbereidingskosten als bedoeld in artikel 1.12, lid 3 en 4.</text:p>
              </text:list-item>
            </text:list>
            <text:p text:style-name="al"/>
            <text:p text:style-name="al">
            <text:span text:style-name="nadrukvet">Artikel 2.4.2.2 </text:span>
            <text:span text:style-name="nadrukvet">subsidiabele kosten voor investeringen</text:span>
          </text:p>
            <text:list text:style-name="id1-3-2-2-1-153">
              <text:list-item text:style-override="id1-3-2-2-1-153-1">
                <text:number>1.</text:number>
                <text:p text:style-name="al">Onder investeringen als bedoeld in artikel 2.4.2.1, aanhef en onder b en c, worden de volgende kosten verstaan:</text:p>
                <text:list text:style-name="id1-3-2-2-1-153-1-3">
                  <text:list-item text:style-override="id1-3-2-2-1-153-1-3-1">
                    <text:number>a.</text:number>
                    <text:p text:style-name="al">de kosten van de bouw of verbetering van onroerende zaken;</text:p>
                  </text:list-item>
                  <text:list-item text:style-override="id1-3-2-2-1-153-1-3-2">
                    <text:number>b.</text:number>
                    <text:p text:style-name="al">de kosten van de verwerving of leasing van onroerende zaken;</text:p>
                  </text:list-item>
                  <text:list-item text:style-override="id1-3-2-2-1-153-1-3-3">
                    <text:number>c.</text:number>
                    <text:p text:style-name="al">de kosten van aankoop van grond;</text:p>
                  </text:list-item>
                  <text:list-item text:style-override="id1-3-2-2-1-153-1-3-4">
                    <text:number>d.</text:number>
                    <text:p text:style-name="al">de kosten van de koop of huurkoop van nieuwe machines en installaties tot maximaal de marktwaarde van de activa;</text:p>
                  </text:list-item>
                  <text:list-item text:style-override="id1-3-2-2-1-153-1-3-5">
                    <text:number>e.</text:number>
                    <text:p text:style-name="al">algemene kosten als bedoeld in artikel 1.12a.</text:p>
                  </text:list-item>
                </text:list>
              </text:list-item>
              <text:list-item text:style-override="id1-3-2-2-1-153-2">
                <text:number>2.</text:number>
                <text:p text:style-name="al">In het openstellingsbesluit kunnen ten behoeve van investeringen de volgende kosten subsidiabel worden gesteld:</text:p>
                <text:list text:style-name="id1-3-2-2-1-153-2-3">
                  <text:list-item text:style-override="id1-3-2-2-1-153-2-3-1">
                    <text:number>a.</text:number>
                    <text:p text:style-name="al">de kosten van de koop van tweede hands machines en installaties, indien noodzakelijk voor het project en de kosten aantoonbaar de marktwaarde niet overstijgen;</text:p>
                  </text:list-item>
                  <text:list-item text:style-override="id1-3-2-2-1-153-2-3-2">
                    <text:number>b.</text:number>
                    <text:p text:style-name="al">de kosten van verwerving of ontwikkeling van computersoftware;</text:p>
                  </text:list-item>
                  <text:list-item text:style-override="id1-3-2-2-1-153-2-3-3">
                    <text:number>c.</text:number>
                    <text:p text:style-name="al">de kosten van verwerving van octrooien, licenties, auteursrechten en merken.</text:p>
                  </text:list-item>
                </text:list>
              </text:list-item>
            </text:list>
            <text:p text:style-name="al"/>
            <text:p text:style-name="al">
            <text:span text:style-name="nadrukvet">Artikel 2.4.2.3</text:span>
            <text:span text:style-name="nadrukvet">hoogte subsidie </text:span>
          </text:p>
            <text:p text:style-name="al">De subsidie bedraagt</text:p>
            <text:list text:style-name="id1-3-2-2-1-157">
              <text:list-item text:style-override="id1-3-2-2-1-157-1">
                <text:number>a.</text:number>
                <text:p text:style-name="al">100% van de kosten als bedoeld in artikel 2.4.2.1, aanhef en onder a en d;</text:p>
              </text:list-item>
              <text:list-item text:style-override="id1-3-2-2-1-157-2">
                <text:number>b.</text:number>
                <text:p text:style-name="al">100% van de subsidiabele kosten van investeringen voor maatregelen als bedoeld in artikel 2.4.1.1 aanhef en onder b;</text:p>
              </text:list-item>
              <text:list-item text:style-override="id1-3-2-2-1-157-3">
                <text:number>c.</text:number>
                <text:p text:style-name="al">40% van de subsidiabele kosten van investeringen als bedoeld in artikel 2.4.1.1, aanhef en onder c. </text:p>
              </text:list-item>
            </text:list>
            <text:p text:style-name="al"/>
            <text:p text:style-name="al">
            <text:span text:style-name="nadrukvet">Artikel 2.4.2.4.</text:span>
            <text:span text:style-name="nadrukvet">rangschikking </text:span>
          </text:p>
            <text:list text:style-name="id1-3-2-2-1-160">
              <text:list-item text:style-override="id1-3-2-2-1-160-1">
                <text:number>1.</text:number>
                <text:p text:style-name="al">Aanvragen die voor subsidie in aanmerking komen, kunnen worden gerangschikt op basis van: </text:p>
                <text:list text:style-name="id1-3-2-2-1-160-1-3">
                  <text:list-item text:style-override="id1-3-2-2-1-160-1-3-1">
                    <text:number>a.</text:number>
                    <text:p text:style-name="al">selectiecriteria; of</text:p>
                  </text:list-item>
                  <text:list-item text:style-override="id1-3-2-2-1-160-1-3-2">
                    <text:number>b.</text:number>
                    <text:p text:style-name="al">een geografisch selectiecriterium in combinatie met een beoordeling van de efficiëntie.</text:p>
                  </text:list-item>
                </text:list>
              </text:list-item>
              <text:list-item text:style-override="id1-3-2-2-1-160-2">
                <text:number>2.</text:number>
                <text:p text:style-name="al">In het openstellingsbesluit wordt bekend gemaakt of gebruik gemaakt wordt van rangschikking op basis van selectiecriteria of op basis van een geografisch selectiecriterium in combinatie met een beoordeling van de efficiëntie.</text:p>
              </text:list-item>
              <text:list-item text:style-override="id1-3-2-2-1-160-3">
                <text:number>3.</text:number>
                <text:p text:style-name="al">Indien de aanvragen die voor subsidie in aanmerking komen, gerangschikt worden op basis van selectiecriteria, worden de aanvragen gerangschikt op basis van de volgende criteria:</text:p>
                <text:list text:style-name="id1-3-2-2-1-160-3-3">
                  <text:list-item text:style-override="id1-3-2-2-1-160-3-3-1">
                    <text:number>a.</text:number>
                    <text:p text:style-name="al">effectiviteit;</text:p>
                  </text:list-item>
                  <text:list-item text:style-override="id1-3-2-2-1-160-3-3-2">
                    <text:number>b.</text:number>
                    <text:p text:style-name="al">haalbaarheid/kans op succes;</text:p>
                  </text:list-item>
                  <text:list-item text:style-override="id1-3-2-2-1-160-3-3-3">
                    <text:number>c.</text:number>
                    <text:p text:style-name="al">urgentie;</text:p>
                  </text:list-item>
                  <text:list-item text:style-override="id1-3-2-2-1-160-3-3-4">
                    <text:number>d.</text:number>
                    <text:p text:style-name="al">efficiëntie.</text:p>
                  </text:list-item>
                </text:list>
              </text:list-item>
              <text:list-item text:style-override="id1-3-2-2-1-160-4">
                <text:number>4.</text:number>
                <text:p text:style-name="al">Indien aanvragen die voor subsidie in aanmerking komen gerangschikt worden op basis van een geografisch selectiecriterium in combinatie met een beoordeling van de efficiëntie, vindt rangschikking plaats conform het bepaalde in artikel 1.15c.</text:p>
              </text:list-item>
            </text:list>
            <text:p text:style-name="al"/>
            <text:p text:style-name="al">
            <text:span text:style-name="nadrukvet">§ 4.3 Verplaatsing van landbouwbedrijven gericht op verbetering van de landbouwinfrastructuur</text:span>
          </text:p>
            <text:p text:style-name="al"/>
            <text:p text:style-name="al">
            <text:span text:style-name="nadrukvet">Artikel 2.4.3.1 </text:span>
            <text:span text:style-name="nadrukvet">subsidiabele kosten </text:span>
          </text:p>
            <text:p text:style-name="al">Subsidie voor activiteiten als bedoeld in artikel 2.4.1, aanhef en onder c, wordt verstrekt voor de volgende kosten:</text:p>
            <text:list text:style-name="id1-3-2-2-1-166">
              <text:list-item text:style-override="id1-3-2-2-1-166-1">
                <text:number>a.</text:number>
                <text:p text:style-name="al">administratieve en juridische kosten, als bedoeld in artikel 2.4.1.1 tweede lid;</text:p>
              </text:list-item>
              <text:list-item text:style-override="id1-3-2-2-1-166-2">
                <text:number>b.</text:number>
                <text:p text:style-name="al">kosten van het demonteren, verhuizen en weer opbouwen van bestaande voorzieningen;</text:p>
              </text:list-item>
              <text:list-item text:style-override="id1-3-2-2-1-166-3">
                <text:number>c.</text:number>
                <text:p text:style-name="al">investeringen in nieuwe gebouw(en) of nieuwe voorziening(en) op de nieuwe bedrijfslocatie ;</text:p>
              </text:list-item>
              <text:list-item text:style-override="id1-3-2-2-1-166-4">
                <text:number>d.</text:number>
                <text:p text:style-name="al">investeringen ten behoeve van inpassingsmaatregelen;</text:p>
              </text:list-item>
              <text:list-item text:style-override="id1-3-2-2-1-166-5">
                <text:number>e.</text:number>
                <text:p text:style-name="al">investeringen om individuele kavels beter bewerkbaar of bereikbaar te maken.</text:p>
              </text:list-item>
            </text:list>
            <text:p text:style-name="al"/>
            <text:p text:style-name="al">
            <text:span text:style-name="nadrukvet">Artikel 2.4.3.2 </text:span>
            <text:span text:style-name="nadrukvet">subsidiabele kosten voor investeringen gerelateerd aan de verplaatsing van een landbouwbedrijf</text:span>
          </text:p>
            <text:list text:style-name="id1-3-2-2-1-169">
              <text:list-item text:style-override="id1-3-2-2-1-169-1">
                <text:number>1.</text:number>
                <text:p text:style-name="al">Onder kosten van investeringen gerelateerd aan de verplaatsing van een landbouwbedrijf als bedoeld in artikel 2.4.3.1, aanhef en onder b, c, d en e, worden de volgende kosten verstaan: </text:p>
                <text:list text:style-name="id1-3-2-2-1-169-1-3">
                  <text:list-item text:style-override="id1-3-2-2-1-169-1-3-1">
                    <text:number>a.</text:number>
                    <text:p text:style-name="al">de kosten van de bouw of verbetering van onroerende zaken;</text:p>
                  </text:list-item>
                  <text:list-item text:style-override="id1-3-2-2-1-169-1-3-2">
                    <text:number>b.</text:number>
                    <text:p text:style-name="al">de kosten van de verwerving of leasing van onroerende zaken;</text:p>
                  </text:list-item>
                  <text:list-item text:style-override="id1-3-2-2-1-169-1-3-3">
                    <text:number>c.</text:number>
                    <text:p text:style-name="al">kosten voor aankoop van grond;</text:p>
                  </text:list-item>
                  <text:list-item text:style-override="id1-3-2-2-1-169-1-3-4">
                    <text:number>d.</text:number>
                    <text:p text:style-name="al">de kosten van de koop of huurkoop van nieuwe machines en installaties tot maximaal de marktwaarde van de activa;</text:p>
                  </text:list-item>
                  <text:list-item text:style-override="id1-3-2-2-1-169-1-3-5">
                    <text:number>e.</text:number>
                    <text:p text:style-name="al">algemene kosten als bedoeld in artikel 1.12a.</text:p>
                  </text:list-item>
                </text:list>
              </text:list-item>
              <text:list-item text:style-override="id1-3-2-2-1-169-2">
                <text:number>2.</text:number>
                <text:p text:style-name="al">In het openstellingsbesluit kunnen de volgende kosten subsidiabel worden gesteld:</text:p>
                <text:list text:style-name="id1-3-2-2-1-169-2-3">
                  <text:list-item text:style-override="id1-3-2-2-1-169-2-3-1">
                    <text:number>a.</text:number>
                    <text:p text:style-name="al">de kosten van de koop van tweede hands machines en installaties, indien noodzakelijk voor het project en de kosten aantoonbaar de marktwaarde niet overstijgen;</text:p>
                  </text:list-item>
                  <text:list-item text:style-override="id1-3-2-2-1-169-2-3-2">
                    <text:number>b.</text:number>
                    <text:p text:style-name="al">de kosten van verwerving of ontwikkeling van computersoftware;</text:p>
                  </text:list-item>
                  <text:list-item text:style-override="id1-3-2-2-1-169-2-3-3">
                    <text:number>c.</text:number>
                    <text:p text:style-name="al">de kosten van verwerving van octrooien, licenties, auteursrechten en merken;</text:p>
                  </text:list-item>
                  <text:list-item text:style-override="id1-3-2-2-1-169-2-3-4">
                    <text:number>d.</text:number>
                    <text:p text:style-name="al">voorbereidingskosten, als bedoeld in artikel 1.12, derde en vierde lid.</text:p>
                  </text:list-item>
                </text:list>
              </text:list-item>
            </text:list>
            <text:p text:style-name="al"/>
            <text:p text:style-name="al">
            <text:span text:style-name="nadrukvet">Artikel 2.4.3.3 hoogte subsidie bij verplaatsing van landbouwbedrijven</text:span>
          </text:p>
            <text:p text:style-name="al">De subsidie bedraagt voor </text:p>
            <text:list text:style-name="id1-3-2-2-1-173">
              <text:list-item text:style-override="id1-3-2-2-1-173-1">
                <text:number>a.</text:number>
                <text:p text:style-name="al">kosten als bedoeld in artikel 2.4.3.1, aanhef en onder a en d: 100%</text:p>
              </text:list-item>
              <text:list-item text:style-override="id1-3-2-2-1-173-2">
                <text:number>b.</text:number>
                <text:p text:style-name="al">kosten als bedoeld in artikel 2.4.3.1, aanhef en onder b en c, waarbij de bedrijfsverplaatsing niet leidt tot een verhoging van de productiecapaciteit, de waarde of rentabiliteit van de onderneming: 100%;</text:p>
              </text:list-item>
              <text:list-item text:style-override="id1-3-2-2-1-173-3">
                <text:number>c.</text:number>
                <text:p text:style-name="al">kosten als bedoeld in artikel 2.4.3.1, aanhef en onder b en c, waarbij de bedrijfsverplaatsing leidt tot een verhoging van de productiecapaciteit, de waarde of rentabiliteit van de onderneming: </text:p>
                <text:list text:style-name="id1-3-2-2-1-173-3-3">
                  <text:list-item text:style-override="id1-3-2-2-1-173-3-3-1">
                    <text:number>-</text:number>
                    <text:p text:style-name="al">40% voor het deel dat leidt tot de verhoging van de productiecapaciteit, de waarde of rentabiliteit van de onderneming;</text:p>
                  </text:list-item>
                  <text:list-item text:style-override="id1-3-2-2-1-173-3-3-2">
                    <text:number>-</text:number>
                    <text:p text:style-name="al">100% voor het overige deel.</text:p>
                  </text:list-item>
                </text:list>
              </text:list-item>
              <text:list-item text:style-override="id1-3-2-2-1-173-4">
                <text:number>d.</text:number>
                <text:p text:style-name="al">kosten van investeringen als bedoeld in artikel 2.4.3.1, aanhef en onder e: 40%.</text:p>
              </text:list-item>
            </text:list>
            <text:p text:style-name="al"/>
            <text:p text:style-name="al">
            <text:span text:style-name="nadrukvet">Artikel 2.4.3.4</text:span>
            <text:span text:style-name="nadrukvet"/>
            <text:span text:style-name="nadrukvet">rangschikking </text:span>
          </text:p>
            <text:list text:style-name="id1-3-2-2-1-176">
              <text:list-item text:style-override="id1-3-2-2-1-176-1">
                <text:number>1.</text:number>
                <text:p text:style-name="al">Aanvragen die voor subsidie in aanmerking komen, kunnen worden gerangschikt op basis van: </text:p>
                <text:list text:style-name="id1-3-2-2-1-176-1-3">
                  <text:list-item text:style-override="id1-3-2-2-1-176-1-3-1">
                    <text:number>a.</text:number>
                    <text:p text:style-name="al">selectiecriteria; of</text:p>
                  </text:list-item>
                  <text:list-item text:style-override="id1-3-2-2-1-176-1-3-2">
                    <text:number>b.</text:number>
                    <text:p text:style-name="al">een geografisch selectiecriterium in combinatie met een beoordeling van de efficiëntie.</text:p>
                  </text:list-item>
                </text:list>
              </text:list-item>
              <text:list-item text:style-override="id1-3-2-2-1-176-2">
                <text:number>2.</text:number>
                <text:p text:style-name="al">In het openstellingsbesluit wordt bekend gemaakt of gebruik gemaakt wordt van rangschikking op basis van selectiecriteria of op basis van een geografisch selectiecriterium in combinatie met een beoordeling van de efficiëntie.</text:p>
              </text:list-item>
              <text:list-item text:style-override="id1-3-2-2-1-176-3">
                <text:number>3.</text:number>
                <text:p text:style-name="al">Indien de aanvragen die voor subsidie in aanmerking komen, gerangschikt worden op basis van selectiecriteria, worden de aanvragen gerangschikt op basis van de volgende criteria:</text:p>
                <text:list text:style-name="id1-3-2-2-1-176-3-3">
                  <text:list-item text:style-override="id1-3-2-2-1-176-3-3-1">
                    <text:number>a.</text:number>
                    <text:p text:style-name="al">effectiviteit;</text:p>
                  </text:list-item>
                  <text:list-item text:style-override="id1-3-2-2-1-176-3-3-2">
                    <text:number>b.</text:number>
                    <text:p text:style-name="al">haalbaarheid/kans op succes;</text:p>
                  </text:list-item>
                  <text:list-item text:style-override="id1-3-2-2-1-176-3-3-3">
                    <text:number>c.</text:number>
                    <text:p text:style-name="al">urgentie;</text:p>
                  </text:list-item>
                  <text:list-item text:style-override="id1-3-2-2-1-176-3-3-4">
                    <text:number>d.</text:number>
                    <text:p text:style-name="al">efficiëntie.</text:p>
                  </text:list-item>
                </text:list>
              </text:list-item>
              <text:list-item text:style-override="id1-3-2-2-1-176-4">
                <text:number>4.</text:number>
                <text:p text:style-name="al">Indien aanvragen die voor subsidie in aanmerking komen gerangschikt worden op basis van een geografisch selectiecriterium in combinatie met een beoordeling van de efficiëntie, vindt rangschikking plaats conform het bepaalde in artikel 1.15c.</text:p>
              </text:list-item>
            </text:list>
            <text:p text:style-name="al"/>
            <text:p text:style-name="al">Z</text:p>
            <text:p text:style-name="al">Artikel 2.5.3 komt te luiden:</text:p>
            <text:p text:style-name="al">
            <text:span text:style-name="nadrukvet">Artikel 2.5.3</text:span>
            <text:span text:style-name="nadrukvet"/>
            <text:span text:style-name="nadrukvet">subsidiabele kosten</text:span>
          </text:p>
            <text:list text:style-name="id1-3-2-2-1-181">
              <text:list-item text:style-override="id1-3-2-2-1-181-1">
                <text:number>1.</text:number>
                <text:p text:style-name="al">Subsidie wordt verstrekt voor de volgende kosten, voor zover de kosten direct samenhangen met de investering:</text:p>
                <text:list text:style-name="id1-3-2-2-1-181-1-3">
                  <text:list-item text:style-override="id1-3-2-2-1-181-1-3-1">
                    <text:number>a.</text:number>
                    <text:p text:style-name="al">de kosten van de bouw of verbetering van onroerende zaken;</text:p>
                  </text:list-item>
                  <text:list-item text:style-override="id1-3-2-2-1-181-1-3-2">
                    <text:number>b.</text:number>
                    <text:p text:style-name="al">de kosten van verwerving of leasing van onroerende zaken;</text:p>
                  </text:list-item>
                  <text:list-item text:style-override="id1-3-2-2-1-181-1-3-3">
                    <text:number>c.</text:number>
                    <text:p text:style-name="al">de kosten van aankoop van grond;</text:p>
                  </text:list-item>
                  <text:list-item text:style-override="id1-3-2-2-1-181-1-3-4">
                    <text:number>d.</text:number>
                    <text:p text:style-name="al">de kosten van de koop of huurkoop van nieuwe machines en installaties tot maximaal de marktwaarde van de activa;</text:p>
                  </text:list-item>
                  <text:list-item text:style-override="id1-3-2-2-1-181-1-3-5">
                    <text:number>e.</text:number>
                    <text:p text:style-name="al">algemene kosten als bedoeld in artikel 1.12a;</text:p>
                  </text:list-item>
                  <text:list-item text:style-override="id1-3-2-2-1-181-1-3-6">
                    <text:number>f.</text:number>
                    <text:p text:style-name="al">de kosten van projectmanagement en projectadministratie.</text:p>
                  </text:list-item>
                </text:list>
              </text:list-item>
              <text:list-item text:style-override="id1-3-2-2-1-181-2">
                <text:number>2.</text:number>
                <text:p text:style-name="al">In het openstellingsbesluit kunnen de volgende kosten subsidiabel worden gesteld:</text:p>
                <text:list text:style-name="id1-3-2-2-1-181-2-3">
                  <text:list-item text:style-override="id1-3-2-2-1-181-2-3-1">
                    <text:number>a.</text:number>
                    <text:p text:style-name="al">de kosten van verwerving of ontwikkeling van computersoftware;</text:p>
                  </text:list-item>
                  <text:list-item text:style-override="id1-3-2-2-1-181-2-3-2">
                    <text:number>b.</text:number>
                    <text:p text:style-name="al">de kosten voor verwerving van octrooien, licenties, auteursrechten en merken;</text:p>
                  </text:list-item>
                  <text:list-item text:style-override="id1-3-2-2-1-181-2-3-3">
                    <text:number>c.</text:number>
                    <text:p text:style-name="al">de kosten van koop van tweedehands installaties en machines tot maximaal de marktwaarde van de activa;</text:p>
                  </text:list-item>
                  <text:list-item text:style-override="id1-3-2-2-1-181-2-3-4">
                    <text:number>d.</text:number>
                    <text:p text:style-name="al">voorbereidingskosten als bedoeld in artikel 1.12, lid 3 en 4.</text:p>
                  </text:list-item>
                </text:list>
              </text:list-item>
            </text:list>
            <text:p text:style-name="al"/>
            <text:p text:style-name="al">AA</text:p>
            <text:p text:style-name="al">Artikel 2.6.3 komt te luiden:</text:p>
            <text:p text:style-name="al">
            <text:span text:style-name="nadrukvet">Artikel 2.6.3 subsidiabele kosten</text:span>
          </text:p>
            <text:list text:style-name="id1-3-2-2-1-186">
              <text:list-item text:style-override="id1-3-2-2-1-186-1">
                <text:number>1.</text:number>
                <text:p text:style-name="al">Subsidie wordt verstrekt voor de volgende kosten, voor zover de kosten direct samenhangen met de investering:</text:p>
                <text:list text:style-name="id1-3-2-2-1-186-1-3">
                  <text:list-item text:style-override="id1-3-2-2-1-186-1-3-1">
                    <text:number>a.</text:number>
                    <text:p text:style-name="al">de kosten van de bouw of verbetering van onroerende zaken:</text:p>
                  </text:list-item>
                  <text:list-item text:style-override="id1-3-2-2-1-186-1-3-2">
                    <text:number>b.</text:number>
                    <text:p text:style-name="al">de kosten van verwerving of leasing van onroerende zaken;</text:p>
                  </text:list-item>
                  <text:list-item text:style-override="id1-3-2-2-1-186-1-3-3">
                    <text:number>c.</text:number>
                    <text:p text:style-name="al">de kosten van aankoop van grond;</text:p>
                  </text:list-item>
                  <text:list-item text:style-override="id1-3-2-2-1-186-1-3-4">
                    <text:number>d.</text:number>
                    <text:p text:style-name="al">de kosten van de koop of huurkoop van nieuwe machines en installaties tot maximaal de marktwaarde van de activa;</text:p>
                  </text:list-item>
                  <text:list-item text:style-override="id1-3-2-2-1-186-1-3-5">
                    <text:number>e.</text:number>
                    <text:p text:style-name="al">algemene kosten als bedoeld in artikel 1.12a;</text:p>
                  </text:list-item>
                  <text:list-item text:style-override="id1-3-2-2-1-186-1-3-6">
                    <text:number>f.</text:number>
                    <text:p text:style-name="al">de kosten van projectmanagement en projectadministratie.</text:p>
                  </text:list-item>
                </text:list>
              </text:list-item>
              <text:list-item text:style-override="id1-3-2-2-1-186-2">
                <text:number>2.</text:number>
                <text:p text:style-name="al">In het openstellingsbesluit kunnen de volgende kosten subsidiabel worden gesteld:</text:p>
                <text:list text:style-name="id1-3-2-2-1-186-2-3">
                  <text:list-item text:style-override="id1-3-2-2-1-186-2-3-1">
                    <text:number>a.</text:number>
                    <text:p text:style-name="al">de kosten van verwerving of ontwikkeling van computersoftware;</text:p>
                  </text:list-item>
                  <text:list-item text:style-override="id1-3-2-2-1-186-2-3-2">
                    <text:number>b.</text:number>
                    <text:p text:style-name="al">de kosten voor verwerving van octrooien, licenties, auteursrechten en merken;</text:p>
                  </text:list-item>
                  <text:list-item text:style-override="id1-3-2-2-1-186-2-3-3">
                    <text:number>c.</text:number>
                    <text:p text:style-name="al">de kosten van koop van tweedehands installaties en machines tot maximaal de marktwaarde van de activa;</text:p>
                  </text:list-item>
                  <text:list-item text:style-override="id1-3-2-2-1-186-2-3-4">
                    <text:number>d.</text:number>
                    <text:p text:style-name="al">voorbereidingskosten als bedoeld in artikel 1.12, lid 3 en 4. </text:p>
                  </text:list-item>
                </text:list>
              </text:list-item>
            </text:list>
            <text:p text:style-name="al"/>
            <text:p text:style-name="al">BB</text:p>
            <text:p text:style-name="al">Artikel 2.7.4, onderdeel a, komt te luiden:</text:p>
            <text:list text:style-name="id1-3-2-2-1-190">
              <text:list-item text:style-override="id1-3-2-2-1-190-1">
                <text:number>a.</text:number>
                <text:p text:style-name="al">een beschrijving van het uit te voeren innovatieve project, inclusief een beschrijving van het te ontwikkelen, te testen of aan te passen product, proces of procedé;</text:p>
              </text:list-item>
            </text:list>
            <text:p text:style-name="al"/>
            <text:p text:style-name="al">CC</text:p>
            <text:p text:style-name="al">Artikel 2.7.6 komt te luiden:</text:p>
            <text:p text:style-name="al">
            <text:span text:style-name="nadrukvet">Artikel 2.7.6 subsidiabele kosten</text:span>
          </text:p>
            <text:list text:style-name="id1-3-2-2-1-195">
              <text:list-item text:style-override="id1-3-2-2-1-195-1">
                <text:number>1.</text:number>
                <text:p text:style-name="al">Voor de oprichting van een projectmatig samenwerkingsverband en het gezamenlijk formuleren van een projectplan, wordt subsidie verstrekt voor de volgende kosten:</text:p>
                <text:list text:style-name="id1-3-2-2-1-195-1-3">
                  <text:list-item text:style-override="id1-3-2-2-1-195-1-3-1">
                    <text:number>a.</text:number>
                    <text:p text:style-name="al">kosten voor het werven van deelnemers;</text:p>
                  </text:list-item>
                  <text:list-item text:style-override="id1-3-2-2-1-195-1-3-2">
                    <text:number>b.</text:number>
                    <text:p text:style-name="al">kosten voor het netwerken om het project goed te definiëren;</text:p>
                  </text:list-item>
                  <text:list-item text:style-override="id1-3-2-2-1-195-1-3-3">
                    <text:number>c.</text:number>
                    <text:p text:style-name="al">kosten voor het opstellen van een projectplan en de samenwerkingsovereenkomst</text:p>
                  </text:list-item>
                  <text:list-item text:style-override="id1-3-2-2-1-195-1-3-4">
                    <text:number>d.</text:number>
                    <text:p text:style-name="al">kosten voor projectmanagement en projectadministratie.</text:p>
                  </text:list-item>
                </text:list>
              </text:list-item>
              <text:list-item text:style-override="id1-3-2-2-1-195-2">
                <text:number>2.</text:number>
                <text:p text:style-name="al">Voor de uitvoering van een innovatieproject, wordt subsidie verstrekt voor de volgende kosten:</text:p>
                <text:list text:style-name="id1-3-2-2-1-195-2-3">
                  <text:list-item text:style-override="id1-3-2-2-1-195-2-3-1">
                    <text:number>a.</text:number>
                    <text:p text:style-name="al">coördinatiekosten van het samenwerkingsverband;</text:p>
                  </text:list-item>
                  <text:list-item text:style-override="id1-3-2-2-1-195-2-3-2">
                    <text:number>b.</text:number>
                    <text:p text:style-name="al">kosten voor het verspreiden van resultaten van het project;</text:p>
                  </text:list-item>
                  <text:list-item text:style-override="id1-3-2-2-1-195-2-3-3">
                    <text:number>c.</text:number>
                    <text:p text:style-name="al">operationele kosten direct verbonden aan de uitvoering van het innovatieproject;</text:p>
                  </text:list-item>
                  <text:list-item text:style-override="id1-3-2-2-1-195-2-3-4">
                    <text:number>d.</text:number>
                    <text:p text:style-name="al">kosten voor projectmanagement en projectadministratie.</text:p>
                  </text:list-item>
                </text:list>
              </text:list-item>
              <text:list-item text:style-override="id1-3-2-2-1-195-3">
                <text:number>3.</text:number>
                <text:p text:style-name="al">Indien voor de uitvoering van een innovatieproject een fysieke investering wordt gedaan, wordt subsidie verstrekt voor:</text:p>
                <text:list text:style-name="id1-3-2-2-1-195-3-3">
                  <text:list-item text:style-override="id1-3-2-2-1-195-3-3-1">
                    <text:number>a.</text:number>
                    <text:p text:style-name="al">kosten voor bouw of verbetering van onroerende zaken;</text:p>
                  </text:list-item>
                  <text:list-item text:style-override="id1-3-2-2-1-195-3-3-2">
                    <text:number>b.</text:number>
                    <text:p text:style-name="al">kosten voor verwerving of leasing van onroerende zaken;</text:p>
                  </text:list-item>
                  <text:list-item text:style-override="id1-3-2-2-1-195-3-3-3">
                    <text:number>c.</text:number>
                    <text:p text:style-name="al">kosten voor aankoop van grond;</text:p>
                  </text:list-item>
                  <text:list-item text:style-override="id1-3-2-2-1-195-3-3-4">
                    <text:number>d.</text:number>
                    <text:p text:style-name="al">kosten van de koop of huurkoop van nieuwe machines en installaties tot maximaal de marktwaarde van de activa;</text:p>
                  </text:list-item>
                  <text:list-item text:style-override="id1-3-2-2-1-195-3-3-5">
                    <text:number>e.</text:number>
                    <text:p text:style-name="al">algemene kosten als bedoeld in artikel 1.12a.</text:p>
                  </text:list-item>
                </text:list>
              </text:list-item>
              <text:list-item text:style-override="id1-3-2-2-1-195-4">
                <text:number>4.</text:number>
                <text:p text:style-name="al">In aanvulling op het derde lid en voor zover verband houdend met een fysieke investering in het kader van het project kunnen in het openstellingsbesluit de volgende kosten subsidiabel worden gesteld:</text:p>
                <text:list text:style-name="id1-3-2-2-1-195-4-3">
                  <text:list-item text:style-override="id1-3-2-2-1-195-4-3-1">
                    <text:number>a.</text:number>
                    <text:p text:style-name="al">kosten van verwerving of ontwikkeling van computersoftware;</text:p>
                  </text:list-item>
                  <text:list-item text:style-override="id1-3-2-2-1-195-4-3-2">
                    <text:number>b.</text:number>
                    <text:p text:style-name="al">kosten van verwerving van octrooien, licenties, auteursrechten en merken; </text:p>
                  </text:list-item>
                  <text:list-item text:style-override="id1-3-2-2-1-195-4-3-3">
                    <text:number>c.</text:number>
                    <text:p text:style-name="al">kosten van de koop van tweedehands machines en installaties tot maximaal de marktwaarde van de activa;</text:p>
                  </text:list-item>
                  <text:list-item text:style-override="id1-3-2-2-1-195-4-3-4">
                    <text:number>d.</text:number>
                    <text:p text:style-name="al">voorbereidingskosten als bedoeld in artikel 1.12, lid 3 en 4.</text:p>
                  </text:list-item>
                </text:list>
              </text:list-item>
            </text:list>
            <text:p text:style-name="al"/>
            <text:p text:style-name="al">DD</text:p>
            <text:p text:style-name="al">Artikel 2.7.7 komt te luiden:</text:p>
            <text:p text:style-name="al">
            <text:span text:style-name="nadrukvet">Artikel 2.7.7 niet subsidiabele kosten</text:span>
          </text:p>
            <text:p text:style-name="al">In afwijking van artikel 1.12, derde lid, kunnen voorbereidingskosten die worden gemaakt voor indiening van een aanvraag met betrekking tot de oprichting van een projectmatig samenwerkingsverband als bedoeld in artikel 1.6, lid 1, en het gezamenlijk formuleren van een projectplan gericht op een innovatie, niet subsidiabel worden gesteld.</text:p>
            <text:p text:style-name="al"/>
            <text:p text:style-name="al">EE</text:p>
            <text:p text:style-name="al">Artikel 2.8.4, onderdeel a, komt te luiden:</text:p>
            <text:list text:style-name="id1-3-2-2-1-204">
              <text:list-item text:style-override="id1-3-2-2-1-204-1">
                <text:number>a.</text:number>
                <text:p text:style-name="al">een beschrijving van het uit te voeren innovatieve project, inclusief een beschrijving van het te ontwikkelen, te testen of aan te passen product, proces of procedé;</text:p>
              </text:list-item>
            </text:list>
            <text:p text:style-name="al"/>
            <text:p text:style-name="al">FF</text:p>
            <text:p text:style-name="al">Artikel 2.8.6 komt te luiden:</text:p>
            <text:p text:style-name="al">
            <text:span text:style-name="nadrukvet">Artikel 2.8.6 subsidiabele kosten</text:span>
          </text:p>
            <text:list text:style-name="id1-3-2-2-1-209">
              <text:list-item text:style-override="id1-3-2-2-1-209-1">
                <text:number>1.</text:number>
                <text:p text:style-name="al">Voor de oprichting van een projectmatig samenwerkingsverband en het gezamenlijk formuleren van een projectplan, wordt subsidie verstrekt voor de volgende kosten:</text:p>
                <text:list text:style-name="id1-3-2-2-1-209-1-3">
                  <text:list-item text:style-override="id1-3-2-2-1-209-1-3-1">
                    <text:number>a.</text:number>
                    <text:p text:style-name="al">kosten voor het werven van deelnemers;</text:p>
                  </text:list-item>
                  <text:list-item text:style-override="id1-3-2-2-1-209-1-3-2">
                    <text:number>b.</text:number>
                    <text:p text:style-name="al">kosten voor het netwerken om het project goed te definiëren;</text:p>
                  </text:list-item>
                  <text:list-item text:style-override="id1-3-2-2-1-209-1-3-3">
                    <text:number>c.</text:number>
                    <text:p text:style-name="al">kosten voor het opstellen van een projectplan en de samenwerkingsovereenkomst;</text:p>
                  </text:list-item>
                  <text:list-item text:style-override="id1-3-2-2-1-209-1-3-4">
                    <text:number>d.</text:number>
                    <text:p text:style-name="al">kosten voor projectmanagement en projectadministratie.</text:p>
                  </text:list-item>
                </text:list>
              </text:list-item>
              <text:list-item text:style-override="id1-3-2-2-1-209-2">
                <text:number>2.</text:number>
                <text:p text:style-name="al">Voor de uitvoering van een innovatieproject, wordt subsidie verstrekt voor de volgende kosten:</text:p>
                <text:list text:style-name="id1-3-2-2-1-209-2-3">
                  <text:list-item text:style-override="id1-3-2-2-1-209-2-3-1">
                    <text:number>a.</text:number>
                    <text:p text:style-name="al">coördinatiekosten van het samenwerkingsverband;</text:p>
                  </text:list-item>
                  <text:list-item text:style-override="id1-3-2-2-1-209-2-3-2">
                    <text:number>b.</text:number>
                    <text:p text:style-name="al">kosten voor het verspreiden van resultaten van het project;</text:p>
                  </text:list-item>
                  <text:list-item text:style-override="id1-3-2-2-1-209-2-3-3">
                    <text:number>c.</text:number>
                    <text:p text:style-name="al">operationele kosten direct verbonden aan de uitvoering van het innovatieproject;</text:p>
                  </text:list-item>
                  <text:list-item text:style-override="id1-3-2-2-1-209-2-3-4">
                    <text:number>d.</text:number>
                    <text:p text:style-name="al">kosten voor projectmanagement en projectadministratie.</text:p>
                  </text:list-item>
                </text:list>
              </text:list-item>
              <text:list-item text:style-override="id1-3-2-2-1-209-3">
                <text:number>3.</text:number>
                <text:p text:style-name="al">Indien voor de uitvoering van een innovatieproject een fysieke investering wordt gedaan, wordt subsidie verstrekt voor:</text:p>
                <text:list text:style-name="id1-3-2-2-1-209-3-3">
                  <text:list-item text:style-override="id1-3-2-2-1-209-3-3-1">
                    <text:number>a.</text:number>
                    <text:p text:style-name="al">kosten voor bouw of verbetering van onroerende zaken;</text:p>
                  </text:list-item>
                  <text:list-item text:style-override="id1-3-2-2-1-209-3-3-2">
                    <text:number>b.</text:number>
                    <text:p text:style-name="al">kosten voor verwerving of leasing van onroerende zaken;</text:p>
                  </text:list-item>
                  <text:list-item text:style-override="id1-3-2-2-1-209-3-3-3">
                    <text:number>c.</text:number>
                    <text:p text:style-name="al">kosten voor aankoop van grond.</text:p>
                  </text:list-item>
                  <text:list-item text:style-override="id1-3-2-2-1-209-3-3-4">
                    <text:number>d.</text:number>
                    <text:p text:style-name="al">kosten van de koop of huurkoop van nieuwe machines en installaties tot maximaal de marktwaarde van de activa;</text:p>
                  </text:list-item>
                  <text:list-item text:style-override="id1-3-2-2-1-209-3-3-5">
                    <text:number>e.</text:number>
                    <text:p text:style-name="al">algemene kosten als bedoeld in artikel 1.12a.</text:p>
                  </text:list-item>
                </text:list>
              </text:list-item>
              <text:list-item text:style-override="id1-3-2-2-1-209-4">
                <text:number>4.</text:number>
                <text:p text:style-name="al">In aanvulling op het derde lid en voor zover verband houdend met een fysieke investering in het kader van het project, kunnen in het openstellingsbesluit de volgende kosten subsidiabel worden gesteld:</text:p>
                <text:list text:style-name="id1-3-2-2-1-209-4-3">
                  <text:list-item text:style-override="id1-3-2-2-1-209-4-3-1">
                    <text:number>a.</text:number>
                    <text:p text:style-name="al">kosten van verwerving of ontwikkeling van computersoftware;</text:p>
                  </text:list-item>
                  <text:list-item text:style-override="id1-3-2-2-1-209-4-3-2">
                    <text:number>b.</text:number>
                    <text:p text:style-name="al">kosten van verwerving van octrooien, licenties, auteursrechten en merken; </text:p>
                  </text:list-item>
                  <text:list-item text:style-override="id1-3-2-2-1-209-4-3-3">
                    <text:number>c.</text:number>
                    <text:p text:style-name="al">kosten van koop van tweedehands machines en installaties tot maximaal de marktwaarde van de activa;</text:p>
                  </text:list-item>
                  <text:list-item text:style-override="id1-3-2-2-1-209-4-3-4">
                    <text:number>d.</text:number>
                    <text:p text:style-name="al">voorbereidingskosten als bedoeld in artikel 1.12, lid 3 en lid 4.</text:p>
                  </text:list-item>
                </text:list>
              </text:list-item>
            </text:list>
            <text:p text:style-name="al"/>
            <text:p text:style-name="al">GG</text:p>
            <text:p text:style-name="al">Artikel 2.8.7 komt te luiden:</text:p>
            <text:p text:style-name="al">
            <text:span text:style-name="nadrukvet">Artikel 2.8.7 niet subsidiabele kosten</text:span>
          </text:p>
            <text:p text:style-name="al">In afwijking van artikel 1.12, lid 3, kunnen voorbereidingskosten die worden gemaakt voor indiening van een aanvraag met betrekking tot de oprichting van een projectmatig samenwerkingsverband als bedoeld in artikel 1.6, lid 1, en het gezamenlijk formuleren van een projectplan gericht op een innovatie, niet subsidiabel worden gesteld.</text:p>
            <text:p text:style-name="al"/>
            <text:p text:style-name="al">HH</text:p>
            <text:p text:style-name="al">Artikel 2.8.8 komt te luiden:</text:p>
            <text:p text:style-name="al">
            <text:span text:style-name="nadrukvet">Artikel 2.8.8 hoogte subsidie</text:span>
          </text:p>
            <text:list text:style-name="id1-3-2-2-1-219">
              <text:list-item text:style-override="id1-3-2-2-1-219-1">
                <text:number>1.</text:number>
                <text:p text:style-name="al">Indien de activiteit betrekking heeft op de voortbrenging van landbouwproducten of handel in landbouwproducten bedraagt de hoogte van subsidie:</text:p>
                <text:list text:style-name="id1-3-2-2-1-219-1-3">
                  <text:list-item text:style-override="id1-3-2-2-1-219-1-3-1">
                    <text:number>a.</text:number>
                    <text:p text:style-name="al">voor kosten als bedoeld in 2.8.6, lid 1: 100% van de subsidiabele kosten; </text:p>
                  </text:list-item>
                  <text:list-item text:style-override="id1-3-2-2-1-219-1-3-2">
                    <text:number>b.</text:number>
                    <text:p text:style-name="al">voor kosten als bedoeld in artikel 2.8.6, lid 2: 70% van de kosten; </text:p>
                  </text:list-item>
                  <text:list-item text:style-override="id1-3-2-2-1-219-1-3-3">
                    <text:number>c.</text:number>
                    <text:p text:style-name="al">voor kosten als bedoeld in artikel 2.8.6, lid 3 en lid 4:</text:p>
                    <text:list text:style-name="id1-3-2-2-1-219-1-3-3-3">
                      <text:list-item text:style-override="id1-3-2-2-1-219-1-3-3-3-1">
                        <text:number>i.</text:number>
                        <text:p text:style-name="al">voor zover in het openstellingsbesluit separaat subsidiabel gesteld: 60% van de subsidiabele kosten voor productieve investeringen door landbouwers;</text:p>
                      </text:list-item>
                      <text:list-item text:style-override="id1-3-2-2-1-219-1-3-3-3-2">
                        <text:number>ii.</text:number>
                        <text:p text:style-name="al"> 40% van de subsidiabele kosten voor productieve investeringen door niet landbouwers en productieve investeringen door landbouwers tenzij onderdeel i van toepassing is;</text:p>
                      </text:list-item>
                      <text:list-item text:style-override="id1-3-2-2-1-219-1-3-3-3-3">
                        <text:number>iii.</text:number>
                        <text:p text:style-name="al">100% van de subsidiabele kosten voor niet-productieve investeringen.</text:p>
                      </text:list-item>
                    </text:list>
                  </text:list-item>
                </text:list>
              </text:list-item>
              <text:list-item text:style-override="id1-3-2-2-1-219-2">
                <text:number>2.</text:number>
                <text:p text:style-name="al">Indien de activiteit geen betrekking heeft op de handel in en de voortbrenging van landbouw producten bedraagt de hoogte van subsidie: </text:p>
                <text:list text:style-name="id1-3-2-2-1-219-2-3">
                  <text:list-item text:style-override="id1-3-2-2-1-219-2-3-1">
                    <text:number>a.</text:number>
                    <text:p text:style-name="al">25% van de subsidiabele kosten indien de subsidieontvanger een grote onderneming is;</text:p>
                  </text:list-item>
                  <text:list-item text:style-override="id1-3-2-2-1-219-2-3-2">
                    <text:number>b.</text:number>
                    <text:p text:style-name="al">35% van de subsidiabele kosten indien de subsidieontvanger een middel grote onderneming is;</text:p>
                  </text:list-item>
                  <text:list-item text:style-override="id1-3-2-2-1-219-2-3-3">
                    <text:number>c.</text:number>
                    <text:p text:style-name="al">45% van de subsidiabele kosten indien de subsidieontvanger een kleine onderneming is.</text:p>
                  </text:list-item>
                </text:list>
              </text:list-item>
              <text:list-item text:style-override="id1-3-2-2-1-219-3">
                <text:number>3.</text:number>
                <text:p text:style-name="al">De percentages genoemd in het tweede lid, aanhef en onder a tot en met c kunnen worden verhoogd met 15% indien:</text:p>
                <text:list text:style-name="id1-3-2-2-1-219-3-3">
                  <text:list-item text:style-override="id1-3-2-2-1-219-3-3-1">
                    <text:number>a.</text:number>
                    <text:p text:style-name="al">het samenwerkingsverband bestaat uit tenminste één kleine- of middelgrote onderneming als omschreven in bijlage 1 bij Vo (EU) 651/2014 en geen van de partijen meer dan 70% van de kosten draagt, of</text:p>
                  </text:list-item>
                  <text:list-item text:style-override="id1-3-2-2-1-219-3-3-2">
                    <text:number>b.</text:number>
                    <text:p text:style-name="al">een onderzoeks- of onderwijsinstelling aan het samenwerkingsverband deelneemt en deze instelling minimaal 10% van de kosten draagt.</text:p>
                  </text:list-item>
                </text:list>
              </text:list-item>
            </text:list>
            <text:p text:style-name="al"/>
            <text:p text:style-name="al">II</text:p>
            <text:p text:style-name="al">In artikel 3.2.3, aanhef, wordt “kan worden” vervangen door: wordt.</text:p>
            <text:p text:style-name="al"/>
            <text:p text:style-name="al">JJ</text:p>
            <text:list text:style-name="id1-3-2-2-1-225">
              <text:list-item text:style-override="id1-3-2-2-1-225-1">
                <text:number>1.</text:number>
                <text:p text:style-name="al">Artikel 4.1, tweede lid, wordt vernummerd naar lid drie</text:p>
              </text:list-item>
              <text:list-item text:style-override="id1-3-2-2-1-225-2">
                <text:number>2.</text:number>
                <text:p text:style-name="al">Ingevoegd wordt lid twee, dat luidt:</text:p>
              </text:list-item>
              <text:list-item text:style-override="id1-3-2-2-1-225-3">
                <text:number>2.</text:number>
                <text:p text:style-name="al">Met het toezicht op deze regeling zijn daarnaast belast andere aangewezen ambtenaren van Rijk, provincie, Europese Commissie of Europese Rekenkamer.</text:p>
              </text:list-item>
            </text:list>
          </text:section>
          <text:section text:name="artikel_id1-3-2-2-2" text:style-name="artikel">
            <text:p text:style-name="artikel_kop_titel"><text:span text:style-name="artikel_kop_label">ARTIKEL</text:span> <text:span text:style-name="artikel_kop_nr">II</text:span> </text:p>
            <text:p text:style-name="al"> Dit besluit treedt in werking met ingang van d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Haarlem, 2019</text:span></text:p>
            <text:p><text:span text:style-name="functie"/></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section>
          <text:section text:name="ondertekening_id1-3-2-3-4">
            <text:p><text:span text:style-name="functie"/></text:p>
            <text:p><text:span text:style-name="functie">A.Th.H. van Dijk, voorzitter.</text:span></text:p>
            <text:p><text:span text:style-name="functie"/></text:p>
          </text:section>
          <text:section text:name="ondertekening_id1-3-2-3-5">
            <text:p><text:span text:style-name="functie"/></text:p>
          </text:section>
          <text:section text:name="ondertekening_id1-3-2-3-6">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5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5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2 februari 2019, nr. 1167828/1167883, houdende regels omtrent wijziging van de Uitvoeringsregeling POP3 subsidies Noord-Hol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51</meta:user-defined>
    <meta:user-defined meta:name="OVERHEIDop.PrbID/DC.identifier">prb-2019-125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Holland</meta:user-defined>
    <meta:user-defined meta:name="DC.source">Titel III, hoofdstuk II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meta:user-defined>
    <meta:user-defined meta:name="DC.source">Titel III, hoofdstuk II van Verordening (EU) Nr. 1305/2013 van het Europees Parlement en de Raad van 17 december 2013 inzake steun voor plattelandsontwikkeling uit het Europees Landbouwfonds voor plattelandsontwikkeling (ELFPO) en tot intrekking van Verordening (EG) nr. 1698/2005 van de Raad;;</meta:user-defined>
    <meta:user-defined meta:name="DC.source">Regeling van de Staatssecretaris van Economische Zaken van 5 februari 2015, nr. WJZ/14108646, tot uitvoering van verordening (EU) nr. 1305/2013 inzake plattelandsontwikkeling (Regeling uitvoering ELFPO programmaperiode 2014-2020);</meta:user-defined>
    <meta:user-defined meta:name="OVERHEIDop.referentienummer">1167828/1167883</meta:user-defined>
    <meta:user-defined meta:name="DCTERMS.alternative">Uitvoeringsregeling POP3 subsidies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2-2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382297_6</meta:user-defined>
    <meta:user-defined meta:name="OVERHEIDop.versieInformatie"/>
  </office:meta>
</office:document-meta>
</file>