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 grondwaterbeschermingsgebied Heel, zaaknummer 2019-2013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verlenen ingevolge de Omgevingsverordening Limburg voor het roeren van de grond dieper dan 3 meter beneden maaiveld in het grondwaterbeschermingsgebied Heel. 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2019-20138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Omgevingsverordening Limburg, grondwaterbeschermingsgebied Heel, zaaknummer 2019-20138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42</meta:user-defined>
    <meta:user-defined meta:name="OVERHEIDop.PrbID/DC.identifier">prb-2019-1242</meta:user-defined>
    <meta:user-defined meta:name="OVERHEID.TaxonomieBeleidsagenda/OVERHEID.category">Natuur en milieu | Organisatie en beleid</meta:user-defined>
    <meta:user-defined meta:name="OVERHEIDop.referentienummer">2019-20138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97GN 7</meta:user-defined>
    <meta:user-defined meta:name="OVERHEIDop.woonplaats">Heel</meta:user-defined>
    <meta:user-defined meta:name="OVERHEIDop.straatnaam">Kastanjelaa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9306</meta:user-defined>
    <meta:user-defined meta:name="OVERHEID.EPSG28992/DC.spatial">190831 353947</meta:user-defined>
    <meta:user-defined meta:name="OVERHEIDop.versieInformatie"/>
  </office:meta>
</office:document-meta>
</file>